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okkerstraat F2/K1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Kenmerk: SXO-2020-08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4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een woning op de locatie Fokkerstraat F2/K10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3</meta:user-defined>
    <meta:user-defined meta:name="OVERHEIDop.externeBijlage">20201218 publiceerbare aanvraag|exb-2020-70522</meta:user-defined>
    <meta:user-defined meta:name="DCTERMS.W3CDTF/OVERHEIDop.jaargang">2020</meta:user-defined>
    <meta:user-defined meta:name="OVERHEIDop.publicationIssue">343427</meta:user-defined>
    <meta:user-defined meta:name="OVERHEIDop.GmbID/DC.identifier">gmb-2020-343427</meta:user-defined>
    <meta:user-defined meta:name="OVERHEIDop.versieInformatie"/>
  </office:meta>
</office:document-meta>
</file>