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kade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lhelminakade 300, 3072AR, het realiseren van een nieuwe entree aan de Wilhelminakade 300, het pand betreft een gemeentelijk monument (datum besluit 16-12-2020, zelfde dag verzonden, dossiernummer OMV.20.07.0053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4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43.36 435595.58</meta:user-defined>
    <meta:user-defined meta:name="DC.title">Verleende omgevingsvergunning Wilhelminakade 300</meta:user-defined>
    <meta:user-defined meta:name="OVERHEID.PostcodeHuisnummer/OVERHEIDop.postcodeHuisnummer">3072AR 326</meta:user-defined>
    <meta:user-defined meta:name="OVERHEIDop.straatnaam">Wilhelminakade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23</meta:user-defined>
    <meta:user-defined meta:name="OVERHEIDop.GmbID/DC.identifier">gmb-2020-343423</meta:user-defined>
    <meta:user-defined meta:name="OVERHEIDop.versieInformatie"/>
  </office:meta>
</office:document-meta>
</file>