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bijzondere raadsvergadering en receptie, museum Kranenburgh, Hoflaan 26 in Bergen op 2 maart (15:00 – 17:30 uur), verzenddatum 6 februari 2020 (APV200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93 520310</meta:user-defined>
    <meta:user-defined meta:name="DC.title">Gemeente Bergen Verleende evenementenvergunning bijzondere raadsvergadering en receptie, museum Kranenburgh, Hoflaan 26 in Bergen op 2 maart (15:00 – 17:30 uur), verzenddatum 6 februari 2020 (APV2000133)</meta:user-defined>
    <meta:user-defined meta:name="OVERHEIDop.straatnaam">Hof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342</meta:user-defined>
    <meta:user-defined meta:name="OVERHEIDop.GmbID/DC.identifier">gmb-2020-34342</meta:user-defined>
    <meta:user-defined meta:name="OVERHEIDop.versieInformatie"/>
  </office:meta>
</office:document-meta>
</file>