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mbard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ombardkade 15, 3031AG, het transformeren van een winkel naar twee woningen (datum besluit 15-12-2020, zelfde dag verzonden, dossiernummer OMV.20.10.0022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4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94.6 437912.4</meta:user-defined>
    <meta:user-defined meta:name="DC.title">Verleende omgevingsvergunning Lombardkade 15</meta:user-defined>
    <meta:user-defined meta:name="OVERHEID.PostcodeHuisnummer/OVERHEIDop.postcodeHuisnummer">3031AG 15</meta:user-defined>
    <meta:user-defined meta:name="OVERHEIDop.straatnaam">Lombardkade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18</meta:user-defined>
    <meta:user-defined meta:name="OVERHEIDop.GmbID/DC.identifier">gmb-2020-343418</meta:user-defined>
    <meta:user-defined meta:name="OVERHEIDop.versieInformatie"/>
  </office:meta>
</office:document-meta>
</file>