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 Oranjekanaa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ieuw Oranjekanaal 89, 3151XL, het plaatsen van een bedrijfsmatig bewegwijzeringsbord ten behoeve van vindbaarheid van meerdere bedrijven (datum besluit 15-12-2020, zelfde dag verzonden, dossiernummer OMV.20.10.0059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4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857.88 441688.02</meta:user-defined>
    <meta:user-defined meta:name="DC.title">Verleende omgevingsvergunning Nieuw Oranjekanaal 89</meta:user-defined>
    <meta:user-defined meta:name="OVERHEID.PostcodeHuisnummer/OVERHEIDop.postcodeHuisnummer">3151XL 89</meta:user-defined>
    <meta:user-defined meta:name="OVERHEIDop.straatnaam">Nieuw Oranjekanaal</meta:user-defined>
    <meta:user-defined meta:name="OVERHEIDop.woonplaats">Hoek van Hol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16</meta:user-defined>
    <meta:user-defined meta:name="OVERHEIDop.GmbID/DC.identifier">gmb-2020-343416</meta:user-defined>
    <meta:user-defined meta:name="OVERHEIDop.versieInformatie"/>
  </office:meta>
</office:document-meta>
</file>