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office:automatic-styles>
  <office:body>
    <office:text>
      <text:p text:style-name="new_page_staatscourant"/>
      <text:p text:style-name="single-kop-titel">Verordening van de gemeenteraad van de gemeente Waterland houdende regels omtrent de heffing en invordering van reinigingsheffing (Verordening reinigingsheffing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artikel 229, eerste lid, aanhef en onderdelen a en b, van de Gemeentewet en artikel 15.33 van de Wet milieubeheer,</text:p>
            <text:p text:style-name="al"/>
            <text:p text:style-name="al">
            <text:span text:style-name="nadrukvet">B E S L U I T :</text:span>
          </text:p>
            <text:p text:style-name="al"/>
            <text:p text:style-name="al">vast te stellen de navolgende Verordening op de heffing en invordering van reinigingsheffing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inigingsheffing" worden rechten geheven voor zowel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Tijdstip beoordeling omstandigheden</text:p>
            <text:list text:style-name="id1-3-2-2-4-2">
              <text:list-item text:style-override="id1-3-2-2-4-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4-3">
                <text:number>2.</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het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heff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reinigingsheffing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reinigingsheffing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reinigingsheffing gemeente Waterland 2021”</text:p>
          <text:p text:style-name="al"/>
          <text:p text:style-name="al">
          <text:span text:style-name="nadrukvet">Uitgangspunten:</text:span>
        </text:p>
          <text:list text:style-name="id1-3-2-4-4">
            <text:list-item text:style-override="id1-3-2-4-4-1">
              <text:number>1.</text:number>
              <text:p text:style-name="al">Rechtspersonen zonder onderneming dan wel rechtspersonen of natuurlijke personen met een onderneming met minder dan twee werkzame personen die staat ingeschreven op een adres waar reeds afvalstoffenheffing wordt geheven, worden vrijgesteld van het betalen van reinigingsrecht.</text:p>
            </text:list-item>
            <text:list-item text:style-override="id1-3-2-4-4-2">
              <text:number>2.</text:number>
              <text:p text:style-name="al">Alleen bedrijven die voor de verwijdering van het bedrijfsafval geen geldig contract hebben met een particuliere inzamelaar worden aangeslagen voor reinigingsheffing.</text:p>
            </text:list-item>
            <text:list-item text:style-override="id1-3-2-4-4-3">
              <text:number>3.</text:number>
              <text:p text:style-name="al">Alleen bedrijven met bedrijfsafval dat qua samenstelling overeenkomt met huishoudelijk afval komen in aanmerking voor reinigingsheffing. Voor afval met een ander samenstelling worden zij geacht een apart afvalcontract te sluiten met een particuliere inzamelaar.</text:p>
            </text:list-item>
            <text:list-item text:style-override="id1-3-2-4-4-4">
              <text:number>4.</text:number>
              <text:p text:style-name="al">Bedrijven met meer dan 960 liter afval per twee weken worden geacht een apart afvalcontract te sluiten met een particuliere inzamelaar en mogen geen gebruikmaken van de collectieve afvalvoorzieningen van de gemeente.</text:p>
            </text:list-item>
          </text:list>
          <text:p text:style-name="al"/>
          <text:p text:style-name="al">
          <text:span text:style-name="nadrukvet">Beschrijving categorie-indeling:</text:span>
        </text:p>
          <text:p text:style-name="al">De categorie-indeling is gebaseerd op het aantal werkzame personen volgens de gegevens van de Kamer van Koophandel. Daarnaast is rekening gehouden met de branche-indeling zoals deze wordt gehanteerd door de Kamer van Koophandel. Horeca en de industrie worden standaard één categorie hoger ingedeeld omdat zij gemiddeld meer afval produceren dan andere bedrijv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2">
                  <text:p text:style-name="table_al">
                    <text:span text:style-name="nadrukvet">Aantal</text:span>
                  </text:p>
                  <text:p text:style-name="table_al">
                    <text:span text:style-name="nadrukvet">werkzame personen</text:span>
                  </text:p>
                </table:table-cell>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2">
                  <text:p text:style-name="table_al">
                    <text:span text:style-name="nadrukvet">Afwijking</text:span>
                  </text:p>
                  <text:p text:style-name="table_al">
                    <text:span text:style-name="nadrukvet">n.a.v. branche - indeling</text:span>
                  </text:p>
                </table:table-cell>
              </table:table-row>
              <table:table-row table:style-name="row">
                <table:table-cell table:style-name="cell_frame_all" table:number-rows-spanned="1" table:number-columns-spanned="2">
                  <text:p text:style-name="table_al">
                    <text:span text:style-name="nadrukvet">0 t/ m 1</text:span>
                  </text:p>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1" table:number-columns-spanned="2">
                  <text:p text:style-name="table_al">
                    <text:span text:style-name="nadrukvet">2 t/ m 4</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1" table:number-columns-spanned="2">
                  <text:p text:style-name="table_al">
                    <text:span text:style-name="nadrukvet">5 t/ m 10</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4</text:p>
                </table:table-cell>
              </table:table-row>
              <table:table-row table:style-name="row">
                <table:table-cell table:style-name="cell_frame_all" table:number-rows-spanned="1" table:number-columns-spanned="2">
                  <text:p text:style-name="table_al">
                    <text:span text:style-name="nadrukvet">11 t/ m 20</text:span>
                  </text:p>
                </table:table-cell>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Contract met particuliere inzamelaa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Contract met particuliere inzamelaar</text:p>
                </table:table-cell>
              </table:table-row>
            </table:table>
            <text:p text:style-name="table_bottom"/>
          </text:section>
          <text:p text:style-name="al"/>
          <text:p text:style-name="al">
          <text:span text:style-name="nadrukvet">Tarieven:</text:span>
        </text:p>
          <text:p text:style-name="al">Afhankelijk van de categorie waarin een bedrijf valt, wordt zij aangeslagen voor het betalen van een tarief conform onderstaande tabel.</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3">
                  <text:p text:style-name="table_al">
                    <text:span text:style-name="nadrukvet">Per jaar</text:span>
                  </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89,65</text:span>
                  </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11,15 </text:span>
                  </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583,75 </text:span>
                  </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057,50 </text:span>
                  </text:p>
                </table:table-cell>
              </table:table-row>
            </table:table>
            <text:p text:style-name="table_bottom"/>
          </text:section>
          <text:p text:style-name="al"/>
          <text:p text:style-name="al">Behorend bij besluitnummer 139-39 van </text:p>
          <text:p text:style-name="al"/>
          <text:p text:style-name="al">de griffier, </text:p>
          <text:p text:style-name="al">mw. drs. A.E.M. Randsdorp </text:p>
          <text:p text:style-name="al"/>
          <text:p text:style-name="al">de voorzitter,</text:p>
          <text:p text:style-name="al">drs. K.S. H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4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139-39</meta:user-defined>
    <meta:user-defined meta:name="DCTERMS.alternative">Verordening reinigingsheffing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reinigingsheffing (Verordening reinigingsheffing gemeente Waterland 2021)</meta:user-defined>
    <meta:user-defined meta:name="DCTERMS.W3CDTF/DCTERMS.available">2020-12-24</meta:user-defined>
    <meta:user-defined meta:name="DCTERMS.W3CDTF/OVERHEIDop.jaargang">2020</meta:user-defined>
    <meta:user-defined meta:name="OVERHEIDop.publicationIssue">343410</meta:user-defined>
    <meta:user-defined meta:name="OVERHEIDop.betreftRegeling">CVDR650658_1</meta:user-defined>
    <meta:user-defined meta:name="xs:date/OVERHEIDop.startdatum">2020-12-25</meta:user-defined>
    <meta:user-defined meta:name="OVERHEIDop.GmbID/DC.identifier">gmb-2020-343410</meta:user-defined>
    <meta:user-defined meta:name="OVERHEIDop.versieInformatie"/>
  </office:meta>
</office:document-meta>
</file>