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7-10">
      <text:list-level-style-bullet style:num-suffix="" text:bullet-char="​" text:level="1">
        <style:list-level-properties text:min-label-width="10mm"/>
      </text:list-level-style-bullet>
    </text:list-style>
    <text:list-style style:name="id1-3-2-2-7-11">
      <text:list-level-style-bullet style:num-suffix="" text:bullet-char="​" text:level="1">
        <style:list-level-properties text:min-label-width="10mm"/>
      </text:list-level-style-bullet>
    </text:list-style>
    <text:list-style style:name="id1-3-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markt- en standplaatsgelden (Verordening markt- en standplaatsgelden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november 2020;</text:p>
            <text:p text:style-name="al"/>
            <text:p text:style-name="al">gelet op artikel 229, eerste lid, aanhef en onderdelen a en b, van de Gemeentewet,</text:p>
            <text:p text:style-name="al"/>
            <text:p text:style-name="al">
            <text:span text:style-name="nadrukvet">B E S L U I T :</text:span>
          </text:p>
            <text:p text:style-name="al"/>
            <text:p text:style-name="al">vast te stellen de navolgende Verordening op de heffing en invordering van markt- en standplaatsgelden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onder de naam van:</text:p>
            <text:list text:style-name="id1-3-2-2-1-3">
              <text:list-item text:style-override="id1-3-2-2-1-3-1">
                <text:number>1.</text:number>
                <text:p text:style-name="al">marktgeld voor het hebben van een standplaats betreffende het gebruik van voor de openbare dienst bestemde gemeentebezittingen, werken of inrichtingen op de onderscheidene markten gedurende de voor die markten aangewezen marktdagen;</text:p>
              </text:list-item>
              <text:list-item text:style-override="id1-3-2-2-1-3-2">
                <text:number>2.</text:number>
                <text:p text:style-name="al">standplaatsgeld voor het op voor de openbare dienst bestemde gemeentegrond hebben van een standplaats, waarvoor door het college van burgemeester en wethouders een vergunning is verleend, voor wagens, tenten, kramen en dergelijke inrichtingen, dienende tot het verkopen of het ten verkoop uitstallen van goederen en waren van elke aard.</text:p>
              </text:list-item>
            </text:list>
          </text:section>
          <text:section text:name="artikel_id1-3-2-2-2" text:style-name="artikel">
            <text:p text:style-name="artikel_kop_titel"><text:span text:style-name="artikel_kop_label">Artikel</text:span> <text:span text:style-name="artikel_kop_nr">2</text:span> Definities</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text:p>
                  </table:table-cell>
                  <table:table-cell table:style-name="entry" table:number-rows-spanned="1" table:number-columns-spanned="1">
                    <text:p text:style-name="table_al">:</text:p>
                  </table:table-cell>
                  <table:table-cell table:style-name="entry" table:number-rows-spanned="1" table:number-columns-spanned="1">
                    <text:p text:style-name="table_al">een tijdvak van 24 uren, beginnende en eindigende om 0.00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kwartaal</text:p>
                  </table:table-cell>
                  <table:table-cell table:style-name="entry" table:number-rows-spanned="1" table:number-columns-spanned="1">
                    <text:p text:style-name="table_al">:</text:p>
                  </table:table-cell>
                  <table:table-cell table:style-name="entry" table:number-rows-spanned="1" table:number-columns-spanned="1">
                    <text:p text:style-name="table_al">drie achtereenvolgende kalendermaanden resp. beginnende op 1 januari, 1 april, 1 juli en 1 oktobe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rkt</text:p>
                  </table:table-cell>
                  <table:table-cell table:style-name="entry" table:number-rows-spanned="1" table:number-columns-spanned="1">
                    <text:p text:style-name="table_al">:</text:p>
                  </table:table-cell>
                  <table:table-cell table:style-name="entry" table:number-rows-spanned="1" table:number-columns-spanned="1">
                    <text:p text:style-name="table_al">de weekmarkt te Monnickendam;</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ste standplaatshouder</text:p>
                  </table:table-cell>
                  <table:table-cell table:style-name="entry" table:number-rows-spanned="1" table:number-columns-spanned="1">
                    <text:p text:style-name="table_al">:</text:p>
                  </table:table-cell>
                  <table:table-cell table:style-name="entry" table:number-rows-spanned="1" table:number-columns-spanned="1">
                    <text:p text:style-name="table_al">ieder aan wie door het bevoegd gezag is toegestaan om gedurende de dag van de markt een standplaats in te nemen die tot wederopzegging beschikbaar word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losse standplaatshouder</text:p>
                  </table:table-cell>
                  <table:table-cell table:style-name="entry" table:number-rows-spanned="1" table:number-columns-spanned="1">
                    <text:p text:style-name="table_al">:</text:p>
                  </table:table-cell>
                  <table:table-cell table:style-name="entry" table:number-rows-spanned="1" table:number-columns-spanned="1">
                    <text:p text:style-name="table_al">ieder aan wie door het bevoegd gezag is toegestaan om gedurende de dag van de markt een standplaats in te nem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andplaats</text:p>
                  </table:table-cell>
                  <table:table-cell table:style-name="entry" table:number-rows-spanned="1" table:number-columns-spanned="1">
                    <text:p text:style-name="table_al">:</text:p>
                  </table:table-cell>
                  <table:table-cell table:style-name="entry" table:number-rows-spanned="1" table:number-columns-spanned="1">
                    <text:p text:style-name="table_al">hetgeen daaronder wordt verstaan in de verordening tot regeling van de standplaats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text:p>
                  </table:table-cell>
                  <table:table-cell table:style-name="entry" table:number-rows-spanned="1" table:number-columns-spanned="1">
                    <text:p text:style-name="table_al">degenen die door het bevoegd gezag in deze betrekking is benoemd;</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meter</text:p>
                  </table:table-cell>
                  <table:table-cell table:style-name="entry" table:number-rows-spanned="1" table:number-columns-spanned="1">
                    <text:p text:style-name="table_al">:</text:p>
                  </table:table-cell>
                  <table:table-cell table:style-name="entry" table:number-rows-spanned="1" table:number-columns-spanned="1">
                    <text:p text:style-name="table_al">een strekkende meter.</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Belastingplicht</text:p>
            <text:p text:style-name="al">Het marktgeld en standplaatsgeld wordt geheven van degene die van een standplaats als bedoeld in artikel 1 gebruik maakt of het genot daarvan heeft.</text:p>
          </text:section>
          <text:section text:name="artikel_id1-3-2-2-4" text:style-name="artikel">
            <text:p text:style-name="artikel_kop_titel"><text:span text:style-name="artikel_kop_label">Artikel</text:span> <text:span text:style-name="artikel_kop_nr">4</text:span> Heffingsmaatstaf</text:p>
            <text:p text:style-name="al">Het marktgeld en het standplaatsgeld wordt geheven naar de frontbreedte van de ingenomen standplaats in meters.</text:p>
          </text:section>
          <text:section text:name="artikel_id1-3-2-2-5" text:style-name="artikel">
            <text:p text:style-name="artikel_kop_titel"><text:span text:style-name="artikel_kop_label">Artikel</text:span> <text:span text:style-name="artikel_kop_nr">5</text:span> Tarieven marktgelden</text:p>
            <text:list text:style-name="id1-3-2-2-5-2">
              <text:list-item text:style-override="id1-3-2-2-5-2">
                <text:number>1.</text:number>
                <text:p text:style-name="al">Het marktgeld voor de markt bedraagt per meter:</text:p>
              </text:list-item>
              <text:list-item text:style-override="id1-3-2-2-5-3">
                <text:number/>
                <text:p text:style-name="al">Voor vaste standplaatshouders: per kwartaal per meter € 22,20 doch tenminste € 88,15</text:p>
              </text:list-item>
              <text:list-item text:style-override="id1-3-2-2-5-4">
                <text:number/>
                <text:p text:style-name="al">Voor losse standplaatshouders: per dag per meter € 2,65 doch tenminste € 9,85</text:p>
              </text:list-item>
              <text:list-item text:style-override="id1-3-2-2-5-5">
                <text:number>2.</text:number>
                <text:p text:style-name="al">De vergoeding voor elektriciteit bedraagt:</text:p>
                <text:list text:style-name="id1-3-2-2-5-5-3">
                  <text:list-item text:style-override="id1-3-2-2-5-5-3-1">
                    <text:number>a.</text:number>
                    <text:p text:style-name="al">Voor een standplaats met verlichting, koeling, oven en/of overige elektrische apparatuur, per dag € 5,75</text:p>
                  </text:list-item>
                  <text:list-item text:style-override="id1-3-2-2-5-5-3-2">
                    <text:number>b.</text:number>
                    <text:p text:style-name="al">Voor een standplaats met verlichting, per dag € 3,30</text:p>
                  </text:list-item>
                </text:list>
              </text:list-item>
              <text:list-item text:style-override="id1-3-2-2-5-6">
                <text:number>3.</text:number>
                <text:p text:style-name="al">Voor het bepaalde in het eerste lid en tweede lid wordt een gedeelte van een dag, een gedeelte van een kwartaal en een gedeelte van een meter gerekend voor respectievelijk een gehele dag, een geheel kwartaal en een gehele meter.</text:p>
              </text:list-item>
            </text:list>
          </text:section>
          <text:section text:name="artikel_id1-3-2-2-6" text:style-name="artikel">
            <text:p text:style-name="artikel_kop_titel"><text:span text:style-name="artikel_kop_label">Artikel</text:span> <text:span text:style-name="artikel_kop_nr">6</text:span> Indeling in tariefklassen</text:p>
            <text:list text:style-name="id1-3-2-2-6-2">
              <text:list-item text:style-override="id1-3-2-2-6-2">
                <text:number>1.</text:number>
                <text:p text:style-name="al">Voor de toepassing van de in artikel 7 vermelde tarieven worden de locaties in de gemeente onderverdeeld in de volgende tariefklassen:</text:p>
              </text:list-item>
              <text:list-item text:style-override="id1-3-2-2-6-3">
                <text:number/>
                <text:p text:style-name="al">Tariefklasse I : locatie A.</text:p>
              </text:list-item>
              <text:list-item text:style-override="id1-3-2-2-6-4">
                <text:number/>
                <text:p text:style-name="al">Tariefklasse II : locatie B.</text:p>
              </text:list-item>
              <text:list-item text:style-override="id1-3-2-2-6-5">
                <text:number>2.</text:number>
                <text:p text:style-name="al">Tot locatie A behoort :</text:p>
                <text:list text:style-name="id1-3-2-2-6-5-3">
                  <text:list-item text:style-override="id1-3-2-2-6-5-3-1">
                    <text:number>–</text:number>
                    <text:p text:style-name="al">de kern Monnickendam;.</text:p>
                  </text:list-item>
                  <text:list-item text:style-override="id1-3-2-2-6-5-3-2">
                    <text:number>–</text:number>
                    <text:p text:style-name="al">de haven van de kern Marken;</text:p>
                  </text:list-item>
                  <text:list-item text:style-override="id1-3-2-2-6-5-3-3">
                    <text:number>–</text:number>
                    <text:p text:style-name="al">waar meer dan 5 kramen bij elkaar staan.</text:p>
                  </text:list-item>
                </text:list>
              </text:list-item>
              <text:list-item text:style-override="id1-3-2-2-6-6">
                <text:number/>
                <text:p text:style-name="al">Tot locatie B behoort : de overige kernen c.q. plaatsen.</text:p>
              </text:list-item>
            </text:list>
          </text:section>
          <text:section text:name="artikel_id1-3-2-2-7" text:style-name="artikel">
            <text:p text:style-name="artikel_kop_titel"><text:span text:style-name="artikel_kop_label">Artikel</text:span> <text:span text:style-name="artikel_kop_nr">7</text:span> Tarieven standplaatsgelden</text:p>
            <text:list text:style-name="id1-3-2-2-7-2">
              <text:list-item text:style-override="id1-3-2-2-7-2">
                <text:number>1.</text:number>
                <text:p text:style-name="al">Het standplaatsgeld bedraagt voor mobiele kramen met een lengte van maximaal 4 meter:</text:p>
              </text:list-item>
              <text:list-item text:style-override="id1-3-2-2-7-3">
                <text:number/>
                <text:p text:style-name="al">
              <text:span text:style-name="nadrukvet">locatie A</text:span>
              <text:span text:style-name="nadrukvet"/>
            </text:p>
              </text:list-item>
              <text:list-item text:style-override="id1-3-2-2-7-4">
                <text:number/>
                <text:p text:style-name="al">per dag € 10,90</text:p>
              </text:list-item>
              <text:list-item text:style-override="id1-3-2-2-7-5">
                <text:number/>
                <text:p text:style-name="al">per maand (bij een dag per week) € 43,25</text:p>
              </text:list-item>
              <text:list-item text:style-override="id1-3-2-2-7-6">
                <text:number/>
                <text:p text:style-name="al">per jaar (bij een dag per week) € 517,60</text:p>
              </text:list-item>
              <text:list-item text:style-override="id1-3-2-2-7-7">
                <text:number/>
                <text:p text:style-name="al">
              <text:span text:style-name="nadrukvet">locatie B</text:span>
              <text:span text:style-name="nadrukvet"/>
            </text:p>
              </text:list-item>
              <text:list-item text:style-override="id1-3-2-2-7-8">
                <text:number/>
                <text:p text:style-name="al">per dag € 8,45</text:p>
              </text:list-item>
              <text:list-item text:style-override="id1-3-2-2-7-9">
                <text:number/>
                <text:p text:style-name="al">per maand (bij een dag per week) € 31,85</text:p>
              </text:list-item>
              <text:list-item text:style-override="id1-3-2-2-7-10">
                <text:number/>
                <text:p text:style-name="al">per jaar (bij een dag per week) € 388,80</text:p>
              </text:list-item>
              <text:list-item text:style-override="id1-3-2-2-7-11">
                <text:number/>
                <text:p text:style-name="al">Indien er ook op grond van de verordening precariobelasting een belastingplicht is, dan zal voor de belastingplichtige de meest voordelige heffing worden gekozen.</text:p>
              </text:list-item>
              <text:list-item text:style-override="id1-3-2-2-7-12">
                <text:number>2.</text:number>
                <text:p text:style-name="al">De vergoeding voor elektriciteit bedraagt:</text:p>
                <text:list text:style-name="id1-3-2-2-7-12-3">
                  <text:list-item text:style-override="id1-3-2-2-7-12-3-1">
                    <text:number>a.</text:number>
                    <text:p text:style-name="al">Voor een standplaats met verlichting, koeling, oven en/of overige elektrische apparatuur per dag: € 5,75</text:p>
                  </text:list-item>
                  <text:list-item text:style-override="id1-3-2-2-7-12-3-2">
                    <text:number>b.</text:number>
                    <text:p text:style-name="al">Voor een standplaats met verlichting per dag: € 3,30</text:p>
                  </text:list-item>
                </text:list>
              </text:list-item>
              <text:list-item text:style-override="id1-3-2-2-7-13">
                <text:number>3.</text:number>
                <text:p text:style-name="al">Voor het bepaalde in het eerste lid en tweede lid wordt een gedeelte van een dag gerekend voor een gehele d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marktgelden en standplaatsgelden worden geheven bij wege van een mondeling danwel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9</text:span> Wijze van betaling</text:p>
            <text:list text:style-name="id1-3-2-2-9-2">
              <text:list-item text:style-override="id1-3-2-2-9-2">
                <text:number>1.</text:number>
                <text:p text:style-name="al">De marktgelden en standplaatsgelden moeten worden betaald ingeval de kennisgeving als bedoeld in artikel 8 mondeling wordt gedaan: op het moment van het doen van de kennisgeving.</text:p>
              </text:list-item>
              <text:list-item text:style-override="id1-3-2-2-9-3">
                <text:number/>
                <text:p text:style-name="al">Ingeval de kennisgeving schriftelijk wordt gedaan: op het moment van uitreiken van de kennisgeving,</text:p>
              </text:list-item>
              <text:list-item text:style-override="id1-3-2-2-9-4">
                <text:number>2.</text:number>
                <text:p text:style-name="al">De marktgelden en standplaatsgelden moeten worden betaald ingeval de kennisgeving als bedoeld in artikel 8 wordt toegezonden, binnen 14 dagen na de dagtekening van de kennisgeving.</text:p>
              </text:list-item>
            </text:list>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Indien de belastingplichtige door bijzondere omstandigheden geen gebruik kan maken van een standplaats waarvoor tenminste gedurende een kalenderkwartaal marktgeld of standplaatsgeld is voldaan, wordt ontheffing van het teveel betaalde marktgeld of standplaatsgeld verleend.</text:p>
              </text:list-item>
              <text:list-item text:style-override="id1-3-2-2-10-3">
                <text:number>2.</text:number>
                <text:p text:style-name="al">Er wordt alleen rekening gehouden met het aantal volle kalendermaanden gedurende welke geen gebruik van de standplaats is gemaakt.</text:p>
              </text:list-item>
            </text:list>
          </text:section>
          <text:section text:name="artikel_id1-3-2-2-11" text:style-name="artikel">
            <text:p text:style-name="artikel_kop_titel"><text:span text:style-name="artikel_kop_label">Artikel</text:span> <text:span text:style-name="artikel_kop_nr">11</text:span> Vrijstelling</text:p>
            <text:p text:style-name="al">De marktgelden en standplaatsgelden worden niet geheven ten aanzien van instellingen c.q. organisaties, welke ten behoeve van een ideëel doel een standplaats innemen van maximaal vier meter.</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marktgelden en standplaatsgelden wordt geen kwijtschelding verleend.</text:p>
          </text:section>
          <text:section text:name="artikel_id1-3-2-2-13" text:style-name="artikel">
            <text:p text:style-name="artikel_kop_titel"><text:span text:style-name="artikel_kop_label">Artikel</text:span> <text:span text:style-name="artikel_kop_nr">13</text:span> Tijdstip van ingang van de heffing en citeertitel</text:p>
            <text:list text:style-name="id1-3-2-2-13-2">
              <text:list-item text:style-override="id1-3-2-2-13-2">
                <text:number>1.</text:number>
                <text:p text:style-name="al">1. De Verordening markt- en standplaatsgelden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markt- en standplaatsgelden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40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46-30</meta:user-defined>
    <meta:user-defined meta:name="DCTERMS.alternative">Verordening markt- en standplaatsgelden gemeente Waterland 2021</meta:user-defined>
    <dc:language>nl</dc:language>
    <meta:user-defined meta:name="OVERHEID.Gemeente/DC.spatial">Waterland</meta:user-defined>
    <meta:user-defined meta:name="DC.title">Verordening van de gemeenteraad van de gemeente Waterland houdende regels omtrent de heffing en invordering van markt- en standplaatsgelden (Verordening markt- en standplaatsgelden gemeente Waterland 2021)</meta:user-defined>
    <meta:user-defined meta:name="DCTERMS.W3CDTF/DCTERMS.available">2020-12-24</meta:user-defined>
    <meta:user-defined meta:name="DCTERMS.W3CDTF/OVERHEIDop.jaargang">2020</meta:user-defined>
    <meta:user-defined meta:name="OVERHEIDop.publicationIssue">343409</meta:user-defined>
    <meta:user-defined meta:name="OVERHEIDop.betreftRegeling">CVDR650657_1</meta:user-defined>
    <meta:user-defined meta:name="xs:date/OVERHEIDop.startdatum">2020-12-25</meta:user-defined>
    <meta:user-defined meta:name="OVERHEIDop.GmbID/DC.identifier">gmb-2020-343409</meta:user-defined>
    <meta:user-defined meta:name="OVERHEIDop.versieInformatie"/>
  </office:meta>
</office:document-meta>
</file>