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de heffing en invordering van forensenbelasting (Verordening forensenbelasting gemeente Waterland 2021)</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7 november 2020;</text:p>
            <text:p text:style-name="al"/>
            <text:p text:style-name="al">gelet op artikel 223 van de Gemeentewet,</text:p>
            <text:p text:style-name="al"/>
            <text:p text:style-name="al">
            <text:span text:style-name="nadrukvet">B E S L U I T :</text:span>
          </text:p>
            <text:p text:style-name="al"/>
            <text:p text:style-name="al">vast te stellen de navolgende Verordening op de heffing en invordering van forensenbelasting gemeente Wat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en belastbaar feit</text:p>
            <text:list text:style-name="id1-3-2-2-1-2">
              <text:list-item text:style-override="id1-3-2-2-1-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3">
                <text:number>2.</text:number>
                <text:p text:style-name="al">Of iemand in de gemeente hoofdverblijf heeft, wordt naar de omstandigheden beoordeeld.</text:p>
              </text:list-item>
            </text:list>
          </text:section>
          <text:section text:name="artikel_id1-3-2-2-2" text:style-name="artikel">
            <text:p text:style-name="artikel_kop_titel"><text:span text:style-name="artikel_kop_label">Artikel</text:span> <text:span text:style-name="artikel_kop_nr">2</text:span> Definitie</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3</text:span> Maatstaf van heffing</text:p>
            <text:p text:style-name="al">Als maatstaf van de heffing, voor zover de gemeubileerde woning een (sta)caravan, een recreatiewoning dan wel een woonboot is, wordt de buitenwerkse vloeroppervlakte als heffingsmaatstaf gehanteerd. Voor de toepassing van de voorgaande volzin wordt de oppervlakte van eventuele begaanbare verdiepingsvloeren buiten beschouwing gelaten. </text:p>
            <text:p text:style-name="al">Voor andere gemeubileerde woningen wordt een vast recht als heffingsmaatstaf gehanteerd.</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De belasting bedraagt per jaar:</text:p>
                <text:list text:style-name="id1-3-2-2-4-2-3">
                  <text:list-item text:style-override="id1-3-2-2-4-2-3-1">
                    <text:number>a.</text:number>
                    <text:p text:style-name="al">voor een (sta)caravan, een recreatiewoning, een woonboot met een oppervlakte tot 15 m² € 166,65</text:p>
                  </text:list-item>
                  <text:list-item text:style-override="id1-3-2-2-4-2-3-2">
                    <text:number>b.</text:number>
                    <text:p text:style-name="al">voor een (sta)caravan, een recreatiewoning, een woonboot met een oppervlakte van 15 m² tot 20 m² € 222,25</text:p>
                  </text:list-item>
                  <text:list-item text:style-override="id1-3-2-2-4-2-3-3">
                    <text:number>c.</text:number>
                    <text:p text:style-name="al">voor een (sta)caravan, een recreatiewoning, een woonboot met een oppervlakte van 20 m² of meer € 444,61</text:p>
                  </text:list-item>
                </text:list>
              </text:list-item>
              <text:list-item text:style-override="id1-3-2-2-4-3">
                <text:number>2.</text:number>
                <text:p text:style-name="al">voor iedere andere gemeubileerde woning voor zover niet vallende onder lid 1 van dit artikel € 1.328,86</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Vrijstellingen</text:p>
            <text:p text:style-name="al">Niet belastingplichtig is degene die ter tijdelijke waarneming van een openbare betrekking of ter bijwoning van de vergaderingen van een vertegenwoordigd openbaar lichaam, waarvan hij het lidmaatschap bekleedt, dan wel ingevolge last of bevel van de overheid, buiten de gemeente van zijn hoofdverblijf vertoeft.</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e op de maand die in de dagtekening van het aanslagbiljet is vermeld en de tweede twee maanden later.</text:p>
              </text:list-item>
              <text:list-item text:style-override="id1-3-2-2-8-3">
                <text:number>2.</text:number>
                <text:p text:style-name="al">De Algemene Termijnenwet is niet van toepassing op de in het voorgaande lid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forensenbelasting 2020 van 19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Verordening forensenbelasting gemeente Waterland 2021”.</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7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drs. A.E.M. Randsdorp</text:span></text:p>
          </text:section>
          <text:section text:name="ondertekening_id1-3-2-3-4">
            <text:p><text:span text:style-name="functie"/></text:p>
            <text:p><text:span text:style-name="functie">griffier</text:span></text:p>
          </text:section>
          <text:section text:name="ondertekening_id1-3-2-3-5">
            <text:p><text:span text:style-name="functie"/></text:p>
          </text:section>
          <text:section text:name="ondertekening_id1-3-2-3-6">
            <text:p><text:span text:style-name="functie"/></text:p>
            <text:p><text:span text:style-name="functie">drs. K.S. Heldoorn</text:span></text:p>
          </text:section>
          <text:section text:name="ondertekening_id1-3-2-3-7">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339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9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9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149-31</meta:user-defined>
    <meta:user-defined meta:name="DCTERMS.alternative">Verordening forensenbelasting gemeente Waterland 2021</meta:user-defined>
    <dc:language>nl</dc:language>
    <meta:user-defined meta:name="OVERHEID.Gemeente/DC.spatial">Waterland</meta:user-defined>
    <meta:user-defined meta:name="DC.title">Verordening van de gemeenteraad van de gemeente Waterland houdende regels omtrent de heffing en invordering van forensenbelasting (Verordening forensenbelasting gemeente Waterland 2021)</meta:user-defined>
    <meta:user-defined meta:name="DCTERMS.W3CDTF/DCTERMS.available">2020-12-24</meta:user-defined>
    <meta:user-defined meta:name="DCTERMS.W3CDTF/OVERHEIDop.jaargang">2020</meta:user-defined>
    <meta:user-defined meta:name="OVERHEIDop.publicationIssue">343393</meta:user-defined>
    <meta:user-defined meta:name="OVERHEIDop.betreftRegeling">CVDR650642_1</meta:user-defined>
    <meta:user-defined meta:name="xs:date/OVERHEIDop.startdatum">2020-12-25</meta:user-defined>
    <meta:user-defined meta:name="OVERHEIDop.GmbID/DC.identifier">gmb-2020-343393</meta:user-defined>
    <meta:user-defined meta:name="OVERHEIDop.versieInformatie"/>
  </office:meta>
</office:document-meta>
</file>