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erste wijziging van de Verordening precariobelastingen gemeente Wat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8 december 2020;</text:p>
            <text:p text:style-name="al"/>
            <text:p text:style-name="al">gelet op artikel 228 van de Gemeentewet,</text:p>
            <text:p text:style-name="al"/>
            <text:p text:style-name="al">
            <text:span text:style-name="nadrukvet">B E S L U I T :</text:span>
          </text:p>
            <text:p text:style-name="al">vast te stellen de Eerste wijziging van de Verordening precariobelastingen gemeente Water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Wijzigt de Tarieventabel 2001, behorende bij de “ Verordening Precariobelastingen gemeente Waterland 2020 als volgt:</text:p>
            <text:p text:style-name="al"/>
            <text:p text:style-name="al">
            <text:span text:style-name="nadrukvet">Algemeen tarief voor gebruik gemeentegrond of -water</text:span>
          </text:p>
            <text:p text:style-name="al">Voor het gebruik van gemeentegrond of -water op enige andere wijze dan vermeld in deze of andere verordening/tabel: </text:p>
            <text:list text:style-name="id1-3-2-2-1-6">
              <text:list-item text:style-override="id1-3-2-2-1-6-1">
                <text:number>1.</text:number>
                <text:p text:style-name="al">per m² per dag € 0,00</text:p>
              </text:list-item>
              <text:list-item text:style-override="id1-3-2-2-1-6-2">
                <text:number>2.</text:number>
                <text:p text:style-name="al">per m² per week € 0,00</text:p>
              </text:list-item>
              <text:list-item text:style-override="id1-3-2-2-1-6-3">
                <text:number>3.</text:number>
                <text:p text:style-name="al">per m² per maand € 0,00</text:p>
              </text:list-item>
              <text:list-item text:style-override="id1-3-2-2-1-6-4">
                <text:number>4.</text:number>
                <text:p text:style-name="al">per m² per jaar € 0,00</text:p>
              </text:list-item>
            </text:list>
            <text:p text:style-name="al">
            <text:span text:style-name="nadrukvet">B.</text:span>
            <text:span text:style-name="nadrukvet">Bouw-, sloop- en onderhoudswerk</text:span>
          </text:p>
            <text:p text:style-name="al">Voor het innemen van grond voor het plaatsen van keten, werktuigen, steigers, en andere materialen ten behoeve van bouw- en andere werken van tijdelijke aar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ppervlakte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ost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osten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osten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kosten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er da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er wee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er maan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er jaa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10 m²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20 m²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 100 m²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af 100 m²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al">Onder oppervlakte wordt verstaan het geprojecteerde oppervlak op de grond.</text:p>
            <text:p text:style-name="al"/>
            <text:p text:style-name="al">
            <text:span text:style-name="nadrukvet">C.</text:span>
            <text:span text:style-name="nadrukvet">Kramen, kiosken, wagens, tenten, automaten e.d.</text:span>
          </text:p>
            <text:p text:style-name="al">Voor het hebben van kramen, kiosken, wagens, tenten, automaten e.d. voor de verkoop van waren/consumpties. Dit geldt niet voor het innemen van een standplaats op de weekmarkt.</text:p>
            <text:list text:style-name="id1-3-2-2-1-15">
              <text:list-item text:style-override="id1-3-2-2-1-15-1">
                <text:number>1.</text:number>
                <text:p text:style-name="al">per m² per dag € 0,00</text:p>
              </text:list-item>
              <text:list-item text:style-override="id1-3-2-2-1-15-2">
                <text:number>2.</text:number>
                <text:p text:style-name="al">per m² per week € 0,00</text:p>
              </text:list-item>
              <text:list-item text:style-override="id1-3-2-2-1-15-3">
                <text:number>3.</text:number>
                <text:p text:style-name="al">per m² per maand € 0,00</text:p>
              </text:list-item>
              <text:list-item text:style-override="id1-3-2-2-1-15-4">
                <text:number>4.</text:number>
                <text:p text:style-name="al">per m² per jaar € 0,00</text:p>
              </text:list-item>
            </text:list>
            <text:p text:style-name="al">maximumbedrag € 0,00</text:p>
            <text:p text:style-name="al"/>
            <text:p text:style-name="al">
            <text:span text:style-name="nadrukvet">D.</text:span>
            <text:span text:style-name="nadrukvet">Septictanks</text:span>
            <text:span text:style-name="nadrukvet">, beer- of vetvangputten, etc.</text:span>
          </text:p>
            <text:p text:style-name="al">Voor het hebben in openbare gemeentegrond van een septictank, beer- of vetvangput, bak of andere verzamelplaats van afvalstoffen, per septictank, per jaar € 0,00</text:p>
            <text:p text:style-name="al"/>
            <text:p text:style-name="al">
            <text:span text:style-name="nadrukvet">E.</text:span>
            <text:span text:style-name="nadrukvet">Terrassen</text:span>
          </text:p>
            <text:p text:style-name="al">Voor het innemen van openbare gemeentegrond ten behoeve van terrassen per m² per jaar € 0,00</text:p>
            <text:p text:style-name="al"/>
            <text:p text:style-name="al">
            <text:span text:style-name="nadrukvet">F.</text:span>
            <text:span text:style-name="nadrukvet">Kermissen</text:span>
          </text:p>
            <text:p text:style-name="al">Voor het innemen van openbare gemeentegrond ten behoeve van het houden van een kermis zijnde een volksfeest in de openlucht met kramen en attracties niet zijnde een circus. </text:p>
            <text:p text:style-name="al"/>
            <text:p text:style-name="al">per m² € 0,00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stip van ingang van de heffing en citeertitel</text:p>
            <text:list text:style-name="id1-3-2-2-2-2">
              <text:list-item text:style-override="id1-3-2-2-2-2">
                <text:number>1.</text:number>
                <text:p text:style-name="al">De Eerste wijziging van de Verordening Precariobelastingen 2020 treedt met terugwerkende kracht in werking.</text:p>
              </text:list-item>
              <text:list-item text:style-override="id1-3-2-2-2-3">
                <text:number>2.</text:number>
                <text:p text:style-name="al">De Eerste wijziging van de Verordening Precariobelastingen 2020 treedt in werking met ingang van de eerste dag na die van de bekendmaking en werkt terug tot 1 januari 2020</text:p>
              </text:list-item>
              <text:list-item text:style-override="id1-3-2-2-2-4">
                <text:number>3.</text:number>
                <text:p text:style-name="al">De datum van ingang van de heffing is 1 januari 2020.</text:p>
              </text:list-item>
              <text:list-item text:style-override="id1-3-2-2-2-5">
                <text:number>4.</text:number>
                <text:p text:style-name="al">Deze verordening wordt aangehaald als: “Eerste wijziging van de Verordening Precariobelastingen gemeente Waterland 2020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Waterland,</text:span></text:p>
            <text:p><text:span text:style-name="functie">gehouden op 17 december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w. drs. A.E.M. Randsdorp</text:span></text:p>
          </text:section>
          <text:section text:name="ondertekening_id1-3-2-3-4">
            <text:p><text:span text:style-name="functie"/></text:p>
            <text:p><text:span text:style-name="functie">griffi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rs. K.S. Heldoorn</text:span></text:p>
          </text:section>
          <text:section text:name="ondertekening_id1-3-2-3-7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339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9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9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147-73</meta:user-defined>
    <meta:user-defined meta:name="DCTERMS.alternative">Verordening Precariobelastingen gemeente Waterland 2020</meta:user-defined>
    <dc:language>nl</dc:language>
    <meta:user-defined meta:name="OVERHEID.Gemeente/DC.spatial">Waterland</meta:user-defined>
    <meta:user-defined meta:name="DC.title">Verordening van de gemeenteraad van de gemeente Waterland houdende regels omtrent de heffing en invordering van precariobelastingen (Verordening Precariobelastingen gemeente Waterland 2020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391</meta:user-defined>
    <meta:user-defined meta:name="OVERHEIDop.betreftRegeling">CVDR633838_2</meta:user-defined>
    <meta:user-defined meta:name="xs:date/OVERHEIDop.startdatum">2020-12-25</meta:user-defined>
    <meta:user-defined meta:name="xs:date/OVERHEIDop.einddatum">2021-01-01</meta:user-defined>
    <meta:user-defined meta:name="OVERHEIDop.GmbID/DC.identifier">gmb-2020-343391</meta:user-defined>
    <meta:user-defined meta:name="OVERHEIDop.versieInformatie"/>
  </office:meta>
</office:document-meta>
</file>