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bullet style:num-suffix="" text:bullet-char="​" text:level="1">
        <style:list-level-properties text:min-label-width="10mm"/>
      </text:list-level-style-bullet>
    </text:list-style>
  </office:automatic-styles>
  <office:body>
    <office:text>
      <text:p text:style-name="new_page_staatscourant"/>
      <text:p text:style-name="single-kop-titel">Ongewijzigde vaststelling van het bestemmingsplan “Broekweg 2,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et </text:span>
            <text:span text:style-name="nadrukvet">bestemmingsplan</text:span>
          </text:p>
            <text:p text:style-name="tussenkopcur">Burgemeester en wethouders van de gemeente Utrechtse Heuvelrug  maken op grond van artikel 3.8 van de Wet ruimtelijke ordening bekend dat de gemeenteraad op 14 december 2020  het bestemmingsplan Broekweg 2, Driebergen – Rijsenburg ongewijzigd  heeft vastgesteld (identificatienummer: NL.IMRO.1581.DBGbroekweg2-VA01).</text:p>
            <text:p text:style-name="tussenkopcur">Het ongewijzigd vastgestelde bestemmingsplan, het vaststellingsbesluit en de daarop betrekking hebbende stukken liggen voor iedereen ter inzage met ingang van 28 december 2020 tot en met 8 februari 2021. </text:p>
            <text:p text:style-name="tussenkopcur">Wat houdt dit bestemmingsplan in?</text:p>
            <text:p text:style-name="tussenkopcur">Het bestemmingsplan maakt het mogelijk om het voormalige agrarische bedrijf naar wonen om te vormen. Er mag één nieuwe woning worden gebouwd en de monumentale boerderij wordt gesplitst in twee wooneenheden, waarbij voor het tekort aan sloopmeters nieuwe natuur wordt aangelegd en recreatieve wandelpaden aangelegd en uitgebreid worden. Daarnaast plant men knotwilgen aan in het landschap en wordt het erf van de voormalige boerderij landschappelijk ingepast. Er is geen exploitatieplan vastgesteld, omdat kostenverhaal voor de gemeente is verzekerd via een overeenkomst.</text:p>
            <text:p text:style-name="tussenkopcur">Hoe kunt u het bestemm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tussenkopcur">U kunt het plan ook inzien in het Publiekscentrum, Cultuurhuis Pléiade,  Kerkplein 2 in Doorn tijdens de openingsuren.</text:p>
            <text:p text:style-name="tussenkopcur">Hoe kunt u reageren?</text:p>
            <text:p text:style-name="common-al">Met ingang van 29 december 2020 tot en met 8 februari 2021 kan beroep worden ingesteld door:</text:p>
            <text:list text:style-name="id1-3-2-1-1-12">
              <text:list-item text:style-override="id1-3-2-1-1-12-1">
                <text:number>a.</text:number>
                <text:p text:style-name="al">een belanghebbende die tijdig bij de gemeenteraad een zienswijze tegen het ontwerp bestemmingsplan kenbaar heeft gemaakt;</text:p>
              </text:list-item>
              <text:list-item text:style-override="id1-3-2-1-1-12-2">
                <text:number>b.</text:number>
                <text:p text:style-name="al">een belanghebbende aan wie redelijkerwijs niet verweten kan worden, dat hij of zij niet tijdig een zienswijze naar voren heeft gebracht bij de gemeenteraad tegen het ontwerpbestemmingsplan.</text:p>
              </text:list-item>
              <text:list-item text:style-override="id1-3-2-1-1-12-3">
                <text:number/>
                <text:p text:style-name="al"/>
              </text:list-item>
            </text:list>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338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8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8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DBGbroekweg2-VA01</meta:user-defined>
    <dc:language>nl</dc:language>
    <meta:user-defined meta:name="OVERHEID.Gemeente/DC.spatial">Utrechtse Heuvelrug</meta:user-defined>
    <meta:user-defined meta:name="OVERHEID.EPSG28992/DC.spatial">147470 448699</meta:user-defined>
    <meta:user-defined meta:name="DC.title">Ongewijzigde vaststelling van het bestemmingsplan “Broekweg 2, Driebergen-Rijsenburg”</meta:user-defined>
    <meta:user-defined meta:name="OVERHEID.PostcodeHuisnummer/OVERHEIDop.postcodeHuisnummer">3972MC 2</meta:user-defined>
    <meta:user-defined meta:name="OVERHEIDop.straatnaam">Broekweg</meta:user-defined>
    <meta:user-defined meta:name="OVERHEIDop.woonplaats">Driebergen-Rijsenburg</meta:user-defined>
    <meta:user-defined meta:name="DCTERMS.W3CDTF/DCTERMS.available">2020-12-24</meta:user-defined>
    <meta:user-defined meta:name="DCTERMS.W3CDTF/OVERHEIDop.jaargang">2020</meta:user-defined>
    <meta:user-defined meta:name="OVERHEIDop.publicationIssue">343386</meta:user-defined>
    <meta:user-defined meta:name="OVERHEIDop.GmbID/DC.identifier">gmb-2020-343386</meta:user-defined>
    <meta:user-defined meta:name="OVERHEIDop.versieInformatie"/>
  </office:meta>
</office:document-meta>
</file>