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gemeente Stein 2021</text:p>
      <text:section text:name="regeling_id1-3-2" text:style-name="regeling">
        <text:section text:name="aanhef_id1-3-2-1" text:style-name="aanhef">
          <text:section text:name="preambule_id1-3-2-1-1" text:style-name="preambule">
            <text:p text:style-name="al">
            <text:span text:style-name="nadrukvet">Burgemeester en wethouders van Stein</text:span>
          </text:p>
            <text:list text:style-name="id1-3-2-1-1-2">
              <text:list-item text:style-override="id1-3-2-1-1-2-1">
                <text:number>-</text:number>
                <text:p text:style-name="al">Gelet op titel 4:3 van de Algemene wet bestuursrecht;</text:p>
              </text:list-item>
              <text:list-item text:style-override="id1-3-2-1-1-2-2">
                <text:number>-</text:number>
                <text:p text:style-name="al"> Gelet op artikel 10b in de Participatiewet, artikel 36 in de Wet inkomensvoorziening oudere en gedeeltelijk arbeidsongeschikte gewezen werknemers en artikel 36 in de Wet inkomensvoorziening oudere en gedeeltelijk arbeidsongeschikte gewezen zelfstandigen;</text:p>
              </text:list-item>
              <text:list-item text:style-override="id1-3-2-1-1-2-3">
                <text:number>-</text:number>
                <text:p text:style-name="al"> In aanmerking nemende het bepaalde in de Re-integratieverordening Participatiewet gemeente Stein 2021</text:p>
              </text:list-item>
            </text:list>
            <text:p text:style-name="al"/>
            <text:p text:style-name="al">b e s l u i t e n:</text:p>
            <text:p text:style-name="al"/>
            <text:p text:style-name="al">vast te stellen de volgende beleidsregels</text:p>
            <text:p text:style-name="al"/>
            <text:p text:style-name="al"> ‘Beschut werk Participatiewet, IOAW, IOAZ 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1-3">
              <text:list-item text:style-override="id1-3-2-2-1-3-1">
                <text:number>a.</text:number>
                <text:p text:style-name="al">Beschikking: beschikking als bedoeld in artikel 1:3 lid 2 van de Algemene wet bestuursrecht;</text:p>
              </text:list-item>
              <text:list-item text:style-override="id1-3-2-2-1-3-2">
                <text:number>b.</text:number>
                <text:p text:style-name="al"> Beschut werk: het verrichten van werkzaamheden in een beschutte omgeving zoals bedoeld in artikel 10b van de Participatiewet. </text:p>
              </text:list-item>
              <text:list-item text:style-override="id1-3-2-2-1-3-3">
                <text:number>c.</text:number>
                <text:p text:style-name="al"> Besluit advisering Beschut werk: besluit van 11 december 2014, houdende regels met betrekking tot de werkzaamheden die het Uitvoeringsinstituut Werknemersverzekeringen uitvoert om te beoordelen of een persoon uitsluitend in een beschutte omgeving mogelijkheden tot arbeidsparticipatie heeft </text:p>
              </text:list-item>
              <text:list-item text:style-override="id1-3-2-2-1-3-4">
                <text:number>d.</text:number>
                <text:p text:style-name="al">College: het college van burgemeester en wethouders van de gemeente Stein; </text:p>
              </text:list-item>
              <text:list-item text:style-override="id1-3-2-2-1-3-5">
                <text:number>e.</text:number>
                <text:p text:style-name="al"> De belanghebbende: de natuurlijke persoon met een advies Beschut Werk van het UWV;</text:p>
              </text:list-item>
              <text:list-item text:style-override="id1-3-2-2-1-3-6">
                <text:number>f.</text:number>
                <text:p text:style-name="al"> De wet: de Participatiewet, de Ioaw en Ioaz; </text:p>
              </text:list-item>
              <text:list-item text:style-override="id1-3-2-2-1-3-7">
                <text:number>g.</text:number>
                <text:p text:style-name="al">Dienstbetrekking: in dienst bij een werkgever en loon ontvangen voor de arbeid die verricht is</text:p>
              </text:list-item>
              <text:list-item text:style-override="id1-3-2-2-1-3-8">
                <text:number>h.</text:number>
                <text:p text:style-name="al">Praktijkdiagnose: werken in een praktijkomgeving om het niveau van iemands functioneren te kunnen beoordelen. </text:p>
              </text:list-item>
              <text:list-item text:style-override="id1-3-2-2-1-3-9">
                <text:number>i.</text:number>
                <text:p text:style-name="al">UWV: Het Uitvoeringsinstituut Werknemersverzekeringen</text:p>
              </text:list-item>
            </text:list>
          </text:section>
          <text:section text:name="artikel_id1-3-2-2-2" text:style-name="artikel">
            <text:p text:style-name="artikel_kop_titel"><text:span text:style-name="artikel_kop_label">Artikel</text:span> <text:span text:style-name="artikel_kop_nr">2.</text:span> Doelgroep Beschut werk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text:p>
          </text:section>
          <text:section text:name="artikel_id1-3-2-2-3" text:style-name="artikel">
            <text:p text:style-name="artikel_kop_titel"><text:span text:style-name="artikel_kop_label">Artikel</text:span> <text:span text:style-name="artikel_kop_nr">3.</text:span> Advisering door UWV </text:p>
            <text:list text:style-name="id1-3-2-2-3-2">
              <text:list-item text:style-override="id1-3-2-2-3-2">
                <text:number>1.</text:number>
                <text:p text:style-name="al">Op grond van artikel 10b, lid 2 en 3 van de Participatiewet kan belanghebbende of het college een verzoek om advies Beschut werk indiene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Praktijkdiagnose Beschut werk</text:p>
            <text:list text:style-name="id1-3-2-2-4-2">
              <text:list-item text:style-override="id1-3-2-2-4-2">
                <text:number>1.</text:number>
                <text:p text:style-name="al">Indien het arbeidspotentieel en de begeleidingsbehoefte van belanghebbende nog onvoldoende in beeld is om te bepalen welke werkplek passend is, wordt dit via een praktijkdiagnose van maximaal 3 maanden in beeld gebracht. </text:p>
              </text:list-item>
              <text:list-item text:style-override="id1-3-2-2-4-3">
                <text:number>2.</text:number>
                <text:p text:style-name="al">In uitzonderlijke situaties (ziekte of het tijdelijk niet beschikbaar zijn voor re-integratie) kan deze termijn verlengd worden tot maximaal één jaar.</text:p>
              </text:list-item>
              <text:list-item text:style-override="id1-3-2-2-4-4">
                <text:number>3.</text:number>
                <text:p text:style-name="al">De praktijkdiagnose vindt (indien van toepassing) plaats met behoud van uitkering. </text:p>
              </text:list-item>
              <text:list-item text:style-override="id1-3-2-2-4-5">
                <text:number>4.</text:number>
                <text:p text:style-name="al"> Indien gedurende de praktijkdiagnose blijkt dat belanghebbende mogelijk niet (langer) voldoet aan de criteria zoals opgenomen in het Besluit beschut werk, vraagt het college een nieuw advies beschut werk aan het UWV.</text:p>
              </text:list-item>
              <text:list-item text:style-override="id1-3-2-2-4-6">
                <text:number>5.</text:number>
                <text:p text:style-name="al">Indien uit het nieuwe advies beschut werk blijkt dat belanghebbende niet tot de doelgroep beschut behoort, zal het college een nieuw besluit nemen waarbij wordt aangegeven dat belanghebbende niet langer tot de doelgroep beschut werk hoort. </text:p>
              </text:list-item>
              <text:list-item text:style-override="id1-3-2-2-4-7">
                <text:number>6.</text:number>
                <text:p text:style-name="al">Bij besluit op grond van lid 5, wordt onderzocht welke andere mogelijkheden voor participatie ingezet kunnen worden.</text:p>
              </text:list-item>
              <text:list-item text:style-override="id1-3-2-2-4-8">
                <text:number>7.</text:number>
                <text:p text:style-name="al">Indien uit het nieuwe advies beschut werk blijkt dat het UWV opnieuw een positief advies beschut werk afgeeft, zal het diagnosetraject worden voortgezet met eventueel aanvullende voorzieningen.</text:p>
              </text:list-item>
            </text:list>
          </text:section>
          <text:section text:name="artikel_id1-3-2-2-5" text:style-name="artikel">
            <text:p text:style-name="artikel_kop_titel"><text:span text:style-name="artikel_kop_label">Artikel</text:span> <text:span text:style-name="artikel_kop_nr">5.</text:span> Beschikking Beschut werk</text:p>
            <text:list text:style-name="id1-3-2-2-5-2">
              <text:list-item text:style-override="id1-3-2-2-5-2">
                <text:number>1.</text:number>
                <text:p text:style-name="al">Het college besluit binnen 8 weken na ontvangst van het advies zoals bedoeld in artikel 3, tweede lid, of belanghebbende tot de doelgroep 'beschut werk' behoort.</text:p>
              </text:list-item>
              <text:list-item text:style-override="id1-3-2-2-5-3">
                <text:number>2.</text:number>
                <text:p text:style-name="al">Alleen als sprake is van een ondeugdelijke totstandkoming van het advies van het UWV, kan het college besluiten het advies niet te volgen.</text:p>
              </text:list-item>
              <text:list-item text:style-override="id1-3-2-2-5-4">
                <text:number>3.</text:number>
                <text:p text:style-name="al">Indien naar het oordeel van het college het advies van de UWV nader gemotiveerd dient te worden vraagt het college schriftelijke aanvullende informatie op bij het UWV.</text:p>
                <text:p text:style-name="al">In afwachting van de aanvullende informatie wordt het besluit zoals genoemd in het eerste lid opgeschort en belanghebbende hiervan in kennis gesteld. </text:p>
              </text:list-item>
            </text:list>
          </text:section>
          <text:section text:name="artikel_id1-3-2-2-6" text:style-name="artikel">
            <text:p text:style-name="artikel_kop_titel"><text:span text:style-name="artikel_kop_label">Artikel</text:span> <text:span text:style-name="artikel_kop_nr">6.</text:span> Beschikking plaatsing Beschut werk</text:p>
            <text:list text:style-name="id1-3-2-2-6-2">
              <text:list-item text:style-override="id1-3-2-2-6-2">
                <text:number>1.</text:number>
                <text:p text:style-name="al">Nadat is vastgesteld dat iemand tot de doelgroep ‘beschut werk’ behoort wordt deze door het college bij een werkgever geplaatst voor een dienstbetrekking onder beschutte omstandigheden.</text:p>
              </text:list-item>
              <text:list-item text:style-override="id1-3-2-2-6-3">
                <text:number>2.</text:number>
                <text:p text:style-name="al">Het college neemt een besluit tot plaatsing op de werkplek, indien een geschikte werkplek is gevonden en deze na een proefplaatsing van 2 maanden nog steeds als geschikt wordt beoordeeld. </text:p>
              </text:list-item>
              <text:list-item text:style-override="id1-3-2-2-6-4">
                <text:number>3.</text:number>
                <text:p text:style-name="al">Indien na de proefplaatsing van 2 maanden de werkplek niet geschikt wordt geacht, wordt belanghebbende maximaal 2 keer een nieuwe proefplaatsing aangeboden.</text:p>
              </text:list-item>
            </text:list>
          </text:section>
          <text:section text:name="artikel_id1-3-2-2-7" text:style-name="artikel">
            <text:p text:style-name="artikel_kop_titel"><text:span text:style-name="artikel_kop_label">Artikel</text:span> <text:span text:style-name="artikel_kop_nr">7.</text:span> Beschikking loonkostensubsidie en verplichtingen werkgever</text:p>
            <text:list text:style-name="id1-3-2-2-7-2">
              <text:list-item text:style-override="id1-3-2-2-7-2">
                <text:number>1.</text:number>
                <text:p text:style-name="al">Het college verstrekt, bij verminderde loonwaarde, aan de werkgever een loonkostensubsidie op basis van loonwaarde met een maximum van 70% van het wettelijke minimumloon plus werkgeverslasten.</text:p>
              </text:list-item>
              <text:list-item text:style-override="id1-3-2-2-7-3">
                <text:number>2.</text:number>
                <text:p text:style-name="al">De werkgever ontvangt een loonkostensubsidiebeschikking waarin in ieder geval staat: </text:p>
                <text:list text:style-name="id1-3-2-2-7-3-3">
                  <text:list-item text:style-override="id1-3-2-2-7-3-3-1">
                    <text:number>a.</text:number>
                    <text:p text:style-name="al">de hoogte van de loonkostensubsidie, de hoogte en duur van de loonwaarde waarop deze gebaseerd is, gedurende de dienstbetrekking;</text:p>
                  </text:list-item>
                  <text:list-item text:style-override="id1-3-2-2-7-3-3-2">
                    <text:number>b.</text:number>
                    <text:p text:style-name="al"> de vergoeding van (eventuele) persoonlijke ondersteuning en/of werkplekaanpassing;</text:p>
                  </text:list-item>
                  <text:list-item text:style-override="id1-3-2-2-7-3-3-3">
                    <text:number>c.</text:number>
                    <text:p text:style-name="al"> de vergoeding van de daadwerkelijke begeleidingskosten tot maximaal het bedrag dat de gemeente Stein van het Rijk ontvangt voor de begeleiding en de inzet van werkvoorzieningen in het Participatiebudget en naar rato van het aantal uren zoals overeengekomen in de dienstbetrekking.</text:p>
                  </text:list-item>
                </text:list>
              </text:list-item>
              <text:list-item text:style-override="id1-3-2-2-7-4">
                <text:number>3.</text:number>
                <text:p text:style-name="al">Als het werkgeverschap is verlegd naar een andere werkgever wordt de vergoeding genoemd in artikel 2 onder b en c beschikt en verstrekt aan de werkgever die de daadwerkelijke begeleiding op de werkplek biedt.</text:p>
              </text:list-item>
              <text:list-item text:style-override="id1-3-2-2-7-5">
                <text:number>4.</text:number>
                <text:p text:style-name="al">Indien de belanghebbende gedurende het dienstverband ziek wordt, is de no risk polis zoals vastgelegd in de Re-integratieverordening Participatiewet, IOAW en IOAZ Stein 2015 van toepassing. De werkgever is verantwoordelijk voor de re-integratie conform de Wet verbetering poortwachter. </text:p>
              </text:list-item>
              <text:list-item text:style-override="id1-3-2-2-7-6">
                <text:number>5.</text:number>
                <text:p text:style-name="al">Het college kan gedurende de dienstbetrekking een nieuw advies aan het UWV vragen indien sprake is van gewijzigde omstandigheden. Als uit het advies blijkt dat belanghebbende niet meer tot de doelgroep Beschut werk behoort wordt de beschikking zoals genoemd onder lid 1 herzien. </text:p>
              </text:list-item>
            </text:list>
          </text:section>
          <text:section text:name="artikel_id1-3-2-2-8" text:style-name="artikel">
            <text:p text:style-name="artikel_kop_titel"><text:span text:style-name="artikel_kop_label">Artikel</text:span> <text:span text:style-name="artikel_kop_nr">8.</text:span> Aantal dienstbetrekkingen Beschut werk</text:p>
            <text:list text:style-name="id1-3-2-2-8-2">
              <text:list-item text:style-override="id1-3-2-2-8-2">
                <text:number>1.</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list-item>
              <text:list-item text:style-override="id1-3-2-2-8-3">
                <text:number>2.</text:number>
                <text:p text:style-name="al">Belanghebbenden die op de wachtlijst staan, kunnen in aanmerking komen voor de voorzieningen gericht op arbeidsinschakeling zoals opgenomen in de Re-integratieverordening Participatiewet gemeente Stein 2021.</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beleidsregels treden in werking op 1 januari 2021.</text:p>
              </text:list-item>
              <text:list-item text:style-override="id1-3-2-2-9-3">
                <text:number>2.</text:number>
                <text:p text:style-name="al">Deze beleidsregels worden aangehaald als: Beleidsregels beschut werk gemeente Stein 2021. </text:p>
              </text:list-item>
            </text:list>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15 december 2020 </text:p>
          </text:section>
          <text:section text:name="ondertekening_id1-3-2-3-2">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4:3 van de Algemene wet bestuursrecht]|[1.0:c:BWBR0005537&amp;artikel=4%3A3&amp;g=2020-07-01</meta:user-defined>
    <meta:user-defined meta:name="DC.source">artikel 10b van de Participatiewet]|[1.0:c:BWBR0015703&amp;artikel=10b&amp;g=2020-12-17</meta:user-defined>
    <meta:user-defined meta:name="DC.source">artikel 36 van de Wet inkomensvoorziening oudere en gedeeltelijk arbeidsongeschikte gewezen zelfstandigen]|[1.0:c:BWBR0004163&amp;artikel=36&amp;g=2020-07-01</meta:user-defined>
    <meta:user-defined meta:name="DC.source">artikel 36 van de Wet inkomensvoorziening oudere en gedeeltelijk arbeidsongeschikte werkloze werknemers]|[1.0:c:BWBR0004044&amp;artikel=36&amp;g=2020-07-01</meta:user-defined>
    <meta:user-defined meta:name="DCTERMS.alternative">Beleidsregels beschut werk gemeente Stein 2021</meta:user-defined>
    <dc:language>nl</dc:language>
    <meta:user-defined meta:name="OVERHEID.Gemeente/DC.spatial">Stein</meta:user-defined>
    <meta:user-defined meta:name="DC.title">Beleidsregels beschut werk gemeente Stein 2021</meta:user-defined>
    <meta:user-defined meta:name="DCTERMS.W3CDTF/DCTERMS.available">2020-12-22</meta:user-defined>
    <meta:user-defined meta:name="DCTERMS.W3CDTF/OVERHEIDop.jaargang">2020</meta:user-defined>
    <meta:user-defined meta:name="OVERHEIDop.publicationIssue">343385</meta:user-defined>
    <meta:user-defined meta:name="OVERHEIDop.betreftRegeling">CVDR650638_1</meta:user-defined>
    <meta:user-defined meta:name="xs:date/OVERHEIDop.startdatum">2021-01-01</meta:user-defined>
    <meta:user-defined meta:name="OVERHEIDop.GmbID/DC.identifier">gmb-2020-343385</meta:user-defined>
    <meta:user-defined meta:name="OVERHEIDop.versieInformatie"/>
  </office:meta>
</office:document-meta>
</file>