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stand onder verband van hypotheek of verpanding gemeente Stein 2021 </text:p>
      <text:section text:name="regeling_id1-3-2" text:style-name="regeling">
        <text:section text:name="aanhef_id1-3-2-1" text:style-name="aanhef">
          <text:section text:name="preambule_id1-3-2-1-1" text:style-name="preambule">
            <text:p text:style-name="al">Het college van burgemeester en wethouders van de gemeente Stein; </text:p>
            <text:p text:style-name="al"/>
            <text:p text:style-name="al">gelet op artikel 34 tweede lid, aanhef en onder d, artikel 48 lid 3 en artikel 50 van de Participatiewet; </text:p>
            <text:p text:style-name="al"/>
            <text:p text:style-name="al">overwegende dat het wenselijk is om nadere regels vast te stellen over het verbinden van zekerheden aan bijstand die in de vorm van een geldlening wordt verstrekt; </text:p>
            <text:p text:style-name="al"/>
            <text:p text:style-name="al">besluit vast te stellen: </text:p>
            <text:p text:style-name="al"/>
            <text:p text:style-name="al">Beleidsregels bijstand onder verband van hypotheek of verpanding gemeente Stei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Krediet)hypotheek: een te vestigen recht ter meerdere zekerheid op registergoederen; </text:p>
                  </text:list-item>
                  <text:list-item text:style-override="id1-3-2-2-1-2-3-2">
                    <text:number>b.</text:number>
                    <text:p text:style-name="al">Stil pandrecht: een te vestigen recht ter meerdere zekerheid op niet-registergoederen; </text:p>
                  </text:list-item>
                  <text:list-item text:style-override="id1-3-2-2-1-2-3-3">
                    <text:number>c.</text:number>
                    <text:p text:style-name="al"> Woning: het woonhuis, woonschip of de woonwagen welke door belanghebbende en, indien van toepassing, zijn gezin wordt bewoond en waarvan hij eigenaar is; </text:p>
                  </text:list-item>
                  <text:list-item text:style-override="id1-3-2-2-1-2-3-4">
                    <text:number>d.</text:number>
                    <text:p text:style-name="al">PW: Participatiewet. </text:p>
                  </text:list-item>
                </text:list>
              </text:list-item>
              <text:list-item text:style-override="id1-3-2-2-1-3">
                <text:number>2.</text:number>
                <text:p text:style-name="al">Voor zover niet anders is bepaald, worden begrippen in deze beleidsregel gebruikt in dezelfde betekenis als in de PW. </text:p>
              </text:list-item>
            </text:list>
          </text:section>
          <text:section text:name="artikel_id1-3-2-2-2" text:style-name="artikel">
            <text:p text:style-name="artikel_kop_titel"><text:span text:style-name="artikel_kop_label">Artikel</text:span> <text:span text:style-name="artikel_kop_nr">2.</text:span> Bijstand in de vorm van een geldlening onder verband van hypotheek of pand </text:p>
            <text:p text:style-name="al">Indien voor de belanghebbende, bedoeld in artikel 50 lid 1 PW recht op algemene bijstand bestaat, heeft die bijstand de vorm van een geldlening onder verband van hypotheek c.q. verpanding: </text:p>
            <text:list text:style-name="id1-3-2-2-2-3">
              <text:list-item text:style-override="id1-3-2-2-2-3-1">
                <text:number>1.</text:number>
                <text:p text:style-name="al"> indien de bijstand over een periode van een jaar, te rekenen vanaf de eerste dag waarover bijstand wordt verleend, naar verwachting meer bedraagt dan het netto minimumloon, bedoeld in artikel 37 lid 1 PW; en </text:p>
              </text:list-item>
              <text:list-item text:style-override="id1-3-2-2-2-3-2">
                <text:number>2.</text:number>
                <text:p text:style-name="al"> voor zover het vermogen gebonden in de woning met bijbehorend erf hoger is dan het vermogen, bedoeld in artikel 34 lid 2 onderdeel d PW. </text:p>
              </text:list-item>
            </text:list>
          </text:section>
          <text:section text:name="artikel_id1-3-2-2-3" text:style-name="artikel">
            <text:p text:style-name="artikel_kop_titel"><text:span text:style-name="artikel_kop_label">Artikel</text:span> <text:span text:style-name="artikel_kop_nr">3.</text:span> Zekerheidstelling</text:p>
            <text:p text:style-name="al">De gemeente gaat drie maanden na de datum van toekenning van de geldlening over tot het zekerstellen door middel van het vestigen van een krediethypotheek of pandrecht.</text:p>
            <text:p text:style-name="al">De in de vorm van een geldlening uitbetaalde bijstand vanaf datum toekenning wordt ook onder de te stellen zekerheid gebracht.</text:p>
          </text:section>
          <text:section text:name="artikel_id1-3-2-2-4" text:style-name="artikel">
            <text:p text:style-name="artikel_kop_titel"><text:span text:style-name="artikel_kop_label">Artikel</text:span> <text:span text:style-name="artikel_kop_nr">4.</text:span> Medewerkingsplicht </text:p>
            <text:p text:style-name="al">Burgemeester en wethouders verbinden aan de verlening van bijstand zoals bedoeld in artikel 2 de verplichting dat de belanghebbende aan de vestiging van de hypotheek of het pandrecht meewerkt. Indien de belanghebbende deze verplichting niet nakomt is de verleende bijstand terstond opeisbaar. </text:p>
          </text:section>
          <text:section text:name="artikel_id1-3-2-2-5" text:style-name="artikel">
            <text:p text:style-name="artikel_kop_titel"><text:span text:style-name="artikel_kop_label">Artikel</text:span> <text:span text:style-name="artikel_kop_nr">5.</text:span> Hoogte geldlening, taxatie, kosten </text:p>
            <text:list text:style-name="id1-3-2-2-5-2">
              <text:list-item text:style-override="id1-3-2-2-5-2">
                <text:number>1.</text:number>
                <text:p text:style-name="al">De geldlening is ten hoogste de waarde van de woning in het economisch verkeer bij vrije oplevering, verminderd met de daarop drukkende schulden en met het vrij te laten vermogen als bedoeld in artikel 34 lid 2 onder d PW. </text:p>
              </text:list-item>
              <text:list-item text:style-override="id1-3-2-2-5-3">
                <text:number>2.</text:number>
                <text:p text:style-name="al">Ter vaststelling van de waarde van de woning vindt taxatie plaats door een taxateur voor onroerende zaken die door burgemeester en wethouders in overeenstemming met de belanghebbende wordt aangewezen of door een gemeentelijk taxateur.</text:p>
              </text:list-item>
              <text:list-item text:style-override="id1-3-2-2-5-4">
                <text:number>3.</text:number>
                <text:p text:style-name="al">De kosten verbonden aan de taxatie, de hypotheekakte en de inschrijving van de hypotheek, alsmede de bijkomende kosten, komen ten laste van de belanghebbende. Hiervoor kan bijzondere bijstand worden verstrekt.</text:p>
              </text:list-item>
            </text:list>
          </text:section>
          <text:section text:name="artikel_id1-3-2-2-6" text:style-name="artikel">
            <text:p text:style-name="artikel_kop_titel"><text:span text:style-name="artikel_kop_label">Artikel</text:span> <text:span text:style-name="artikel_kop_nr">6.</text:span> Voorwaarden in hypotheekakte c.q. pandovereenkomst </text:p>
            <text:p text:style-name="al">Aan de geldlening worden in elk geval verbonden de voorwaarden genoemd in artikel 6 en 7. Deze voorwaarden worden tezamen met de gebruikelijke bedingen opgenomen in de hypotheekakte c.q. pandovereenkomst. </text:p>
          </text:section>
          <text:section text:name="artikel_id1-3-2-2-7" text:style-name="artikel">
            <text:p text:style-name="artikel_kop_titel"><text:span text:style-name="artikel_kop_label">Artikel</text:span> <text:span text:style-name="artikel_kop_nr">7.</text:span> Aflossingsvoorwaarden </text:p>
            <text:list text:style-name="id1-3-2-2-7-2">
              <text:list-item text:style-override="id1-3-2-2-7-2">
                <text:number>1.</text:number>
                <text:p text:style-name="al">Aflossing van de geldlening vindt plaats gedurende ten hoogste tien jaar. De aflossing vangt aan op het moment van beëindiging van de bijstandverlening en vindt maandelijks plaats.</text:p>
              </text:list-item>
              <text:list-item text:style-override="id1-3-2-2-7-3">
                <text:number>2.</text:number>
                <text:p text:style-name="al">Het maandbedrag van de aflossing wordt telkens voor een periode van een jaar vastgesteld.</text:p>
              </text:list-item>
              <text:list-item text:style-override="id1-3-2-2-7-4">
                <text:number>3.</text:number>
                <text:p text:style-name="al">Bij een inkomen als bedoeld in artikel 32 PW dat niet uitgaat boven de van toepassing zijnde bijstandsnorm, bedoeld in hoofdstuk 3, paragraaf 3.1 t/m 3.3 van genoemde wet, wordt geen aflossing gevergd.</text:p>
              </text:list-item>
              <text:list-item text:style-override="id1-3-2-2-7-5">
                <text:number>4.</text:number>
                <text:p text:style-name="al">Indien de omstandigheden daartoe aanleiding geven stellen burgemeester en wethouders, zo nodig tussentijds, het maandbedrag van de aflossing op een lager dan wel hoger bedrag vast. Bij de beoordeling van deze omstandigheden wordt rekening gehouden met noodzakelijke, voor eigen rekening van belanghebbende komende, bijzondere bestaanskosten. Deze worden in mindering gebracht op het inkomen. </text:p>
              </text:list-item>
              <text:list-item text:style-override="id1-3-2-2-7-6">
                <text:number>5.</text:number>
                <text:p text:style-name="al">Indien belanghebbende tijdens de aflossingsperiode van tien jaar schuldig nalatig is in het voldoen van de vastgestelde aflossing, is het nog niet afgeloste deel van de geldlening terstond opeisbaar en is daarover tevens de wettelijke rente verschuldigd.</text:p>
              </text:list-item>
            </text:list>
          </text:section>
          <text:section text:name="artikel_id1-3-2-2-8" text:style-name="artikel">
            <text:p text:style-name="artikel_kop_titel"><text:span text:style-name="artikel_kop_label">Artikel</text:span> <text:span text:style-name="artikel_kop_nr">8.</text:span> Rentevordering </text:p>
            <text:list text:style-name="id1-3-2-2-8-2">
              <text:list-item text:style-override="id1-3-2-2-8-2">
                <text:number>1.</text:number>
                <text:p text:style-name="al">Indien door toepassing van artikel 6 na afloop van de aflossingsperiode van tien jaar een deel van de geldlening nog niet is afgelost, is vanaf dat moment maandelijks rente verschuldigd over het nog niet afgeloste deel van de geldlening.</text:p>
              </text:list-item>
              <text:list-item text:style-override="id1-3-2-2-8-3">
                <text:number>2.</text:number>
                <text:p text:style-name="al">Deze rente is de wettelijke rente, verminderd met drie procent.</text:p>
              </text:list-item>
              <text:list-item text:style-override="id1-3-2-2-8-4">
                <text:number>3.</text:number>
                <text:p text:style-name="al">Indien belanghebbende naar het oordeel van burgemeester en wethouders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 </text:p>
              </text:list-item>
              <text:list-item text:style-override="id1-3-2-2-8-5">
                <text:number>4.</text:number>
                <text:p text:style-name="al">Indien belanghebbende naar het oordeel van burgemeester en wethouders geen rente kan betalen wordt de verschuldigde rente bijgeschreven bij het nog niet afgeloste deel van de geldlening.</text:p>
              </text:list-item>
              <text:list-item text:style-override="id1-3-2-2-8-6">
                <text:number>5.</text:number>
                <text:p text:style-name="al">Over een bijgeschreven rentevordering is geen rente verschuldigd.</text:p>
              </text:list-item>
            </text:list>
          </text:section>
          <text:section text:name="artikel_id1-3-2-2-9" text:style-name="artikel">
            <text:p text:style-name="artikel_kop_titel"><text:span text:style-name="artikel_kop_label">Artikel</text:span> <text:span text:style-name="artikel_kop_nr">9.</text:span> Verkoop en vererving </text:p>
            <text:list text:style-name="id1-3-2-2-9-2">
              <text:list-item text:style-override="id1-3-2-2-9-2">
                <text:number>1.</text:number>
                <text:p text:style-name="al">Bij verkoop of bij vererving van de woning, en indien het een echtpaar betreft bij vererving na overlijden van de langstlevende echtgenoot, is het nog niet afgeloste deel van de geldlening, alsmede de op grond van artikel 7 bijgeschreven rente, terstond opeisbaar en dient te worden afgelost. </text:p>
              </text:list-item>
              <text:list-item text:style-override="id1-3-2-2-9-3">
                <text:number>2.</text:number>
                <text:p text:style-name="al">Bij verkoop van de woning kunnen burgemeester en wethouders wegens bijzondere omstandigheden van medische of sociale aard van belanghebbende dan wel wegens werkaanvaarding elders door belanghebbende, na toepassing van het eerste lid, besluiten tot het verlenen van een nieuwe geldlening eveneens onder verband van hypotheek c.q. onder vestiging van pandrecht voor de aankoop van een andere woning, tot ten hoogste het bedrag van de ingevolge het gestelde het eerste lid afgeloste geldlening, onder de voorwaarde dat belanghebbende het na aflossing vrijgekomen vermogen met inbegrip van het in het derde lid bedoelde bedrag volledig inzet voor de aankoop van de andere woning</text:p>
              </text:list-item>
              <text:list-item text:style-override="id1-3-2-2-9-4">
                <text:number>3.</text:number>
                <text:p text:style-name="al">Bij verkoop van de woning tegen een prijs overeenkomstig de waarde in het economisch verkeer bij vrije oplevering komt, voor zover de opbrengst daartoe toereikend is, aan belanghebbende in ieder geval het bedrag toe dat op grond van de wettelijke vermogensvrijlating bij de vaststelling van de geldlening op de waarde van de woning in mindering is gebracht. </text:p>
              </text:list-item>
              <text:list-item text:style-override="id1-3-2-2-9-5">
                <text:number>4.</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10" text:style-name="artikel">
            <text:p text:style-name="artikel_kop_titel"><text:span text:style-name="artikel_kop_label">Artikel</text:span> <text:span text:style-name="artikel_kop_nr">10.</text:span> Onderbreking bijstandsperiode </text:p>
            <text:p text:style-name="al">Indien binnen een periode van twee jaar na beëindiging van bijstand onder verband van hypotheek c.q. verpanding wederom recht op bijstand bestaat, wordt deze verleend met toepassing van de laatst gevestigde hypotheek c.q. het laatst gevestigde pandrecht. </text:p>
          </text:section>
          <text:section text:name="artikel_id1-3-2-2-11" text:style-name="artikel">
            <text:p text:style-name="artikel_kop_titel"><text:span text:style-name="artikel_kop_label">Artikel</text:span> <text:span text:style-name="artikel_kop_nr">11.</text:span> Hardheidsclausule </text:p>
            <text:p text:style-name="al">Burgemeester en wethouders kunnen ingeval van onbillijkheid of klaarblijkelijke hardheid, afwijken van de in dit uitvoeringsbesluit opgenomen bepalingen. </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beleidsregels treden in werking op 1 januari 2021. </text:p>
              </text:list-item>
              <text:list-item text:style-override="id1-3-2-2-12-3">
                <text:number>2.</text:number>
                <text:p text:style-name="al">Deze beleidsregels worden aangehaald als: “Beleidsregels bijstand onder verband van hypotheek of verpanding gemeente Stein 2021”. </text:p>
              </text:list-item>
            </text:list>
            <text:p text:style-name="al"/>
          </text:section>
        </text:section>
        <text:section text:name="regeling-sluiting_id1-3-2-3" text:style-name="regeling-sluiting">
          <text:section text:name="slotformulering_id1-3-2-3-1" text:style-name="slotformulering">
            <text:p text:style-name="al">Aldus besloten door het college van de gemeente Stein in de vergadering van 15 december 2020  </text:p>
          </text:section>
          <text:section text:name="ondertekening_id1-3-2-3-2">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338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8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8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in</meta:user-defined>
    <meta:user-defined meta:name="OVERHEID.Informatietype/DC.type">officiële publicatie</meta:user-defined>
    <meta:user-defined meta:name="OVERHEIDgvop.Informatietype/DC.type">Beleidsregels</meta:user-defined>
    <meta:user-defined meta:name="OVERHEID.Gemeente/DCTERMS.publisher">Stein</meta:user-defined>
    <meta:user-defined meta:name="OVERHEID.Gemeente/OVERHEID.authority">Stein</meta:user-defined>
    <meta:user-defined meta:name="OVERHEID.TaxonomieBeleidsagenda/OVERHEID.category">Sociale zekerheid | Organisatie en beleid</meta:user-defined>
    <meta:user-defined meta:name="DC.source">artikel 34, tweede lid, van de Participatiewet]|[1.0:c:BWBR0015703&amp;artikel=34&amp;lid=2&amp;g=2020-12-17</meta:user-defined>
    <meta:user-defined meta:name="DC.source">artikel 48, derde lid, van de Participatiewet]|[1.0:c:BWBR0015703&amp;artikel=48&amp;lid=3&amp;g=2020-12-17</meta:user-defined>
    <meta:user-defined meta:name="DC.source">artikel 50 van de Wet werk en bijstand]|[1.0:c:BWBR0015703&amp;artikel=50&amp;g=2020-12-17</meta:user-defined>
    <meta:user-defined meta:name="DCTERMS.alternative">Beleidsregels bijstand onder verband van hypotheek of verpanding gemeente Stein 2021</meta:user-defined>
    <dc:language>nl</dc:language>
    <meta:user-defined meta:name="OVERHEID.Gemeente/DC.spatial">Stein</meta:user-defined>
    <meta:user-defined meta:name="DC.title">Beleidsregels bijstand onder verband van hypotheek of verpanding gemeente Stein 2021</meta:user-defined>
    <meta:user-defined meta:name="DCTERMS.W3CDTF/DCTERMS.available">2020-12-22</meta:user-defined>
    <meta:user-defined meta:name="DCTERMS.W3CDTF/OVERHEIDop.jaargang">2020</meta:user-defined>
    <meta:user-defined meta:name="OVERHEIDop.publicationIssue">343382</meta:user-defined>
    <meta:user-defined meta:name="OVERHEIDop.betreftRegeling">CVDR650635_1</meta:user-defined>
    <meta:user-defined meta:name="xs:date/OVERHEIDop.startdatum">2021-01-01</meta:user-defined>
    <meta:user-defined meta:name="OVERHEIDop.GmbID/DC.identifier">gmb-2020-343382</meta:user-defined>
    <meta:user-defined meta:name="OVERHEIDop.versieInformatie"/>
  </office:meta>
</office:document-meta>
</file>