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12*"/>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13*"/>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2*"/>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79*"/>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12*"/>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77*"/>
    </style:style>
    <style:style style:family="table-column" style:parent-style-name="colspec" style:name="id1-3-2-4-34-1-3">
      <style:table-column-properties style:rel-column-width="12*"/>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2*"/>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3*"/>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6*"/>
    </style:style>
    <style:style style:family="table-column" style:parent-style-name="colspec" style:name="id1-3-2-4-47-1-3">
      <style:table-column-properties style:rel-column-width="13*"/>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2*"/>
    </style:style>
    <style:style style:family="table-column" style:parent-style-name="colspec" style:name="id1-3-2-4-57-1-1">
      <style:table-column-properties style:rel-column-width="6*"/>
    </style:style>
    <style:style style:family="table-column" style:parent-style-name="colspec" style:name="id1-3-2-4-57-1-2">
      <style:table-column-properties style:rel-column-width="89*"/>
    </style:style>
    <style:style style:family="table-column" style:parent-style-name="colspec" style:name="id1-3-2-4-60-1-1">
      <style:table-column-properties style:rel-column-width="4*"/>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12*"/>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1*"/>
    </style:style>
    <style:style style:family="table-column" style:parent-style-name="colspec" style:name="id1-3-2-4-66-1-1">
      <style:table-column-properties style:rel-column-width="4*"/>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12*"/>
    </style:style>
    <style:style style:family="table-column" style:parent-style-name="colspec" style:name="id1-3-2-4-69-1-1">
      <style:table-column-properties style:rel-column-width="6*"/>
    </style:style>
    <style:style style:family="table-column" style:parent-style-name="colspec" style:name="id1-3-2-4-69-1-2">
      <style:table-column-properties style:rel-column-width="79*"/>
    </style:style>
    <style:style style:family="table-column" style:parent-style-name="colspec" style:name="id1-3-2-4-69-1-3">
      <style:table-column-properties style:rel-column-width="11*"/>
    </style:style>
    <style:style style:family="table-column" style:parent-style-name="colspec" style:name="id1-3-2-4-72-1-1">
      <style:table-column-properties style:rel-column-width="3*"/>
    </style:style>
    <style:style style:family="table-column" style:parent-style-name="colspec" style:name="id1-3-2-4-72-1-2">
      <style:table-column-properties style:rel-column-width="83*"/>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81*"/>
    </style:style>
    <style:style style:family="table-column" style:parent-style-name="colspec" style:name="id1-3-2-4-75-1-3">
      <style:table-column-properties style:rel-column-width="12*"/>
    </style:style>
    <style:style style:family="table-column" style:parent-style-name="colspec" style:name="id1-3-2-4-78-1-1">
      <style:table-column-properties style:rel-column-width="4*"/>
    </style:style>
    <style:style style:family="table-column" style:parent-style-name="colspec" style:name="id1-3-2-4-78-1-2">
      <style:table-column-properties style:rel-column-width="79*"/>
    </style:style>
    <style:style style:family="table-column" style:parent-style-name="colspec" style:name="id1-3-2-4-78-1-3">
      <style:table-column-properties style:rel-column-width="13*"/>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81*"/>
    </style:style>
    <style:style style:family="table-column" style:parent-style-name="colspec" style:name="id1-3-2-4-83-1-3">
      <style:table-column-properties style:rel-column-width="9*"/>
    </style:style>
    <style:style style:family="table-column" style:parent-style-name="colspec" style:name="id1-3-2-4-87-1-1">
      <style:table-column-properties style:rel-column-width="7*"/>
    </style:style>
    <style:style style:family="table-column" style:parent-style-name="colspec" style:name="id1-3-2-4-87-1-2">
      <style:table-column-properties style:rel-column-width="78*"/>
    </style:style>
    <style:style style:family="table-column" style:parent-style-name="colspec" style:name="id1-3-2-4-87-1-3">
      <style:table-column-properties style:rel-column-width="9*"/>
    </style:style>
    <style:style style:family="table-column" style:parent-style-name="colspec" style:name="id1-3-2-4-90-1-1">
      <style:table-column-properties style:rel-column-width="6*"/>
    </style:style>
    <style:style style:family="table-column" style:parent-style-name="colspec" style:name="id1-3-2-4-90-1-2">
      <style:table-column-properties style:rel-column-width="78*"/>
    </style:style>
    <style:style style:family="table-column" style:parent-style-name="colspec" style:name="id1-3-2-4-90-1-3">
      <style:table-column-properties style:rel-column-width="9*"/>
    </style:style>
    <style:style style:family="table-column" style:parent-style-name="colspec" style:name="id1-3-2-4-93-1-1">
      <style:table-column-properties style:rel-column-width="8*"/>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1*"/>
    </style:style>
    <style:style style:family="table-column" style:parent-style-name="colspec" style:name="id1-3-2-4-96-1-1">
      <style:table-column-properties style:rel-column-width="4*"/>
    </style:style>
    <style:style style:family="table-column" style:parent-style-name="colspec" style:name="id1-3-2-4-96-1-2">
      <style:table-column-properties style:rel-column-width="78*"/>
    </style:style>
    <style:style style:family="table-column" style:parent-style-name="colspec" style:name="id1-3-2-4-96-1-3">
      <style:table-column-properties style:rel-column-width="11*"/>
    </style:style>
    <style:style style:family="table-column" style:parent-style-name="colspec" style:name="id1-3-2-4-99-1-1">
      <style:table-column-properties style:rel-column-width="6*"/>
    </style:style>
    <style:style style:family="table-column" style:parent-style-name="colspec" style:name="id1-3-2-4-99-1-2">
      <style:table-column-properties style:rel-column-width="75*"/>
    </style:style>
    <style:style style:family="table-column" style:parent-style-name="colspec" style:name="id1-3-2-4-99-1-3">
      <style:table-column-properties style:rel-column-width="12*"/>
    </style:style>
    <style:style style:family="table-column" style:parent-style-name="colspec" style:name="id1-3-2-4-101-1-1">
      <style:table-column-properties style:rel-column-width="4*"/>
    </style:style>
    <style:style style:family="table-column" style:parent-style-name="colspec" style:name="id1-3-2-4-101-1-2">
      <style:table-column-properties style:rel-column-width="77*"/>
    </style:style>
    <style:style style:family="table-column" style:parent-style-name="colspec" style:name="id1-3-2-4-101-1-3">
      <style:table-column-properties style:rel-column-width="12*"/>
    </style:style>
    <style:style style:family="table-column" style:parent-style-name="colspec" style:name="id1-3-2-4-103-1-1">
      <style:table-column-properties style:rel-column-width="6*"/>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12*"/>
    </style:style>
  </office:automatic-styles>
  <office:body>
    <office:text>
      <text:p text:style-name="new_page_staatscourant"/>
      <text:p text:style-name="single-kop-titel">Verordening van de gemeenteraad van de gemeente Hoeksche Waard houdende regels omtrent de heffing en invordering van leges (Legesverordening Hoeksche Waard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3 november 2020 ;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Hoeksche Waard 2021</text:p>
            <text:p text:style-name="al">(Legesverordening Hoeksche 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text:number>
                    <text:p text:style-name="al">het genot van door of vanwege het gemeentebestuur verstrekte diensten;</text:p>
                  </text:list-item>
                  <text:list-item text:style-override="id1-3-2-2-2-2-3-2">
                    <text:number>-</text:number>
                    <text:p text:style-name="al">het verrichten van handelingen ten behoeve van een aanvraag van een Nederlandse identiteitskaart of een reisdocument;</text:p>
                  </text:list-item>
                </text:list>
                <text:p text:style-name="al"> 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 voor een Nederlandse Identiteitskaart, voor de aanvraag van een gehandicaptenparkeerkaart en voor de aanvraag van een gehandicaptenparkeerplaats op kenteken, zoals nader omschreven in de Verordening Kwijtschelding 2021..</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oeksche Waard 2021’.</text:p>
          </text:section>
        </text:section>
        <text:section text:name="regeling-sluiting_id1-3-2-3" text:style-name="regeling-sluiting">
          <text:section text:name="ondertekening_id1-3-2-3-1">
            <text:p><text:span text:style-name="functie">Aldus vastgesteld in de openbare vergadering van raad van de gemeente Hoeksche Waard van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Hoeksche Waard 2021</text:p>
          <text:p text:style-name="al"/>
          <text:p text:style-name="al">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servicepunt te Oud-Beijerlan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maandagmorgen en dinsdagmorgen om 09.00 en 09.30 uur, met maximaal 10 personen, zonder toespraak</text:p>
                </table:table-cell>
                <table:table-cell table:style-name="cell_frame_all" table:number-rows-spanned="1" table:number-columns-spanned="1">
                  <text:p text:style-name="table_al">€ 0,-</text:p>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morgen en dinsdagmorgen om 09.00 en 09.30 uur,</text:p>
                  <text:p text:style-name="table_al">met meer dan 10 personen, zonder toespraak</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1.1.1.3</text:p>
                </table:table-cell>
                <table:table-cell table:style-name="cell_frame_all" table:number-rows-spanned="1" table:number-columns-spanned="1">
                  <text:p text:style-name="table_al">maandag en dinsdag tussen 10.00 en 12.00 uur, woensdag tot en met vrijdag tussen 09.00 en 12.00 uur, zonder toespraak</text:p>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09.00 en 17.00 uur (met uitzondering van de hierboven genoemde voltrekkingen), met toespraak</text:p>
                </table:table-cell>
                <table:table-cell table:style-name="cell_frame_all" table:number-rows-spanned="1" table:number-columns-spanned="1">
                  <text:p text:style-name="table_al">€ 360,00</text:p>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in Het Oude Raadhuis te Oud-Beijerlan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dinsdag, donderdag of vrijdag tussen 09.00 en 17.00 uur, met toespraak</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tussen 10.00 en 15.00 uur met toespraak</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een registratie van een partnerschap of een omzetting van een partnerschap in een huwelijk op een door de gemeente aangewezen <text:span text:style-name="nadrukvet">externe </text:span><text:span text:style-name="nadrukvet">locatie</text:spa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 1.1.4</text:p>
                </table:table-cell>
                <table:table-cell table:style-name="cell_frame_all" table:number-rows-spanned="1" table:number-columns-spanned="1">
                  <text:p text:style-name="table_al">Het tarief bedraagt voor de voltrekking van een huwelijk, een registratie van een partnerschap of een ceremoniële omzetting van een partnerschap in een huwelijk op een <text:span text:style-name="nadrukvet">eenmalige</text:span><text:span text:style-name="nadrukvet">externe locatie</text:spa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 tussen 09.00 en 17.00 uur met toespraa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aandag tot en met vrijdag tussen 17.00 en 21.00 uur met toespraak</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zaterdag tussen 10.00 en 21.00 uur met toespraa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lenen van de volgende dienst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leveren van een getuige door de gemeente, per getuige</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benoeming van een eenmalige trouwambtenaar</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bewijs van in lev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gewaarmerkt afschrift</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Gezondheidsverklaringen 75+, 75-, C, D en EC zal het bedrag dat het Centraal Bureau Rijvaardigheidsbewijzen (CBR) aan de gemeente hiervoor in rekening brengt, doorberekend worden aan de aanvr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uittreksel BRP online</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75</text:p>
                </table:table-cell>
              </table:table-row>
            </table:table>
            <text:p text:style-name="table_bottom"/>
          </text:section>
          <text:p text:style-name="al"/>
          <text:p text:style-name="al">
          <text:span text:style-name="nadrukvet">Hoofdstuk 5 (Vervallen)</text:span>
        </text:p>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4,20</text:p>
                </table:table-cell>
              </table:table-row>
            </table:table>
            <text:p text:style-name="table_bottom"/>
          </text:section>
          <text:p text:style-name="al"/>
          <text:p text:style-name="al">
          <text:span text:style-name="nadrukvet">Hoofdstuk 9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alle niet genoemde verklaringen</text:p>
                </table:table-cell>
                <table:table-cell table:style-name="cell_frame_all" table:number-rows-spanned="1" table:number-columns-spanned="1">
                  <text:p text:style-name="table_al">€ 8,75</text:p>
                </table:table-cell>
              </table:table-row>
            </table:table>
            <text:p text:style-name="table_bottom"/>
          </text:section>
          <text:p text:style-name="al"/>
          <text:p text:style-name="al">
          <text:span text:style-name="nadrukvet">Hoofdstuk 10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60</text:p>
                </table:table-cell>
              </table:table-row>
            </table:table>
            <text:p text:style-name="table_bottom"/>
          </text:section>
          <text:p text:style-name="al"/>
          <text:p text:style-name="al">
          <text:span text:style-name="nadrukvet">Hoofdstuk 11 Huisvestingswet 2014</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43,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medische keuring ten behoeve van een urgentieverklaring voor medische of sociale urgentie</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urgentieverklaring voor een medische of sociale urgentie als bedoeld in de Huisvestingsverordening wordt toegekend, bestaat aanspraak op volledige teruggaaf van de kosten van het medisch advies als bedoeld in 1.11.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2 Leegstand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0,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Vervallen)</text:span>
        </text:p>
          <text:p text:style-name="al">
          <text:span text:style-name="nadrukvet">Hoofdstuk 14 (Vervallen) </text:span>
        </text:p>
          <text:p text:style-name="al">
          <text:span text:style-name="nadrukvet">Hoofdstuk 15 (Vervallen) </text:span>
        </text:p>
          <text:p text:style-name="al"/>
          <text:p text:style-name="al">
          <text:span text:style-name="nadrukvet">Hoofdstuk 16 Kansspel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mededeling, zoals bedoeld in artikel 7C lid 2 onder a , van de wet op de Kansspel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Hoeksche Waard 2020</text:p>
                </table:table-cell>
                <table:table-cell table:style-name="cell_frame_all" table:number-rows-spanned="1" table:number-columns-spanned="1">
                  <text:p text:style-name="table_al">€ 72,20</text:p>
                </table:table-cell>
              </table:table-row>
            </table:table>
            <text:p text:style-name="table_bottom"/>
          </text:section>
          <text:p text:style-name="al"/>
          <text:p text:style-name="al">
          <text:span text:style-name="nadrukvet">Hoofdstuk 17 Telecommunicati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Het basistarief in onderdeel 1.17.1 wordt voor de strekkende meters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melding betrekking hebbend op werkzaamheden van niet-ingrijpende aard als bedoeld in artikel 2, lid 4 van Telecommunicatieverordening Hoeksche Waard en op een lengte van minder dan 25 meter, bedraagt in afwijking van onderdeel 1.17.1:</text:p>
                </table:table-cell>
                <table:table-cell table:style-name="cell_frame_all" table:number-rows-spanned="1" table:number-columns-spanned="1">
                  <text:p text:style-name="table_al">€ 221,90</text:p>
                </table:table-cell>
              </table:table-row>
            </table:table>
            <text:p text:style-name="table_bottom"/>
          </text:section>
          <text:p text:style-name="al"/>
          <text:p text:style-name="al">
          <text:span text:style-name="nadrukvet">Hoofdstuk 18 Verkeer en vervoer</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8,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tot het verlenen van een ontheffing om gevaarlijke stoffen buiten de aangewezen wegen of weggedeelten te transporteren, ingevolge artikel 22 Wet vervoer gevaarlijke stoffen</text:p>
                  <text:p text:style-name="table_al"/>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medische keuring ten behoeve van een gehandicapten-parkeerkaart</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aanleggen van een algemene gehandicaptenparkeerplaats bij woon- of werkadres, per aanleg</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aanleggen van een gehandicapten-parkeerplaats bij woon- of werkadres op kenteken, wordt het tarief per aanleg genoemd onder 1.18.6 verhoogd met</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het wijzigen van een kenteken op het bij de gehandicaptenparkeerplaats ,als bedoeld in artikel 1.18.7, behorende bord, per wijziging </text:p>
                </table:table-cell>
                <table:table-cell table:style-name="cell_frame_all" table:number-rows-spanned="1" table:number-columns-spanned="1">
                  <text:p text:style-name="table_al">€ 118,70</text:p>
                </table:table-cell>
              </table:table-row>
            </table:table>
            <text:p text:style-name="table_bottom"/>
          </text:section>
          <text:p text:style-name="al"/>
          <text:p text:style-name="al">
          <text:span text:style-name="nadrukvet">Hoofdstuk 19 Divers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ontheffing voor het plaatsen van voorwerpen op of aan de weg in strijd met de publieke functie van de weg: (art. 2:10 APV)</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voor het ter beschikking stellen van consumentenvuurwerk tijdens de verkoopdagen</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ligplaatsvergunning of omruilvergunning woonarken in de Boezemvliet Maasdam en Puttershoek</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ligplaatsvergunning voor (woon-) schepen buiten de Boezemvliet Maasdam en Putters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34,15</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40,6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lenen van een ontheffing van het verbod voor verbranden van afvalstoffen of vuur te stoken, zoals bedoeld in artikel 5:34 APV</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van een vergunning voor het maken van een aansluiting op de riolering van de gemeente, bedoeld voor de inzameling van afval-, hemel- of grondwater, anders dan in verband met van gemeentewege verrichte werkzaamhed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51,60</text:p>
                </table:table-cell>
              </table:table-row>
            </table:table>
            <text:p text:style-name="table_bottom"/>
          </text:section>
          <text:p text:style-name="al"/>
          <text:p text:style-name="al">
          <text:span text:style-name="nadrukvet">Hoofdstuk 20 Kabels en Leiding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basistarief voor het in behandeling nemen van een aanvraag in verband met het verkrijgen van een vergunning als bedoeld in artikel 4 van de Leidingenverordening Hoeksche Waard bedraagt:</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Het basistarief in onderdeel 1.20.1 wordt voor de strekkende meters tracé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voor de meters vanaf 100 meter, per strekkende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voor het in behandeling nemen van een aanvraag betrekking hebbend op werkzaamheden van niet-ingrijpende aard als bedoeld in artikel 5, lid 4 van de Leidingenverordening Hoeksche Waard en op een tracélengte van minder dan 25 meter, bedraagt in afwijking van onderdeel 1.20.1:</text:p>
                </table:table-cell>
                <table:table-cell table:style-name="cell_frame_all" table:number-rows-spanned="1" table:number-columns-spanned="1">
                  <text:p text:style-name="table_al">€ 221,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verkennen van een ruimtelijk initiatief, indien een uitspraak van het college nodig is.</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Hoofdstuk 3 Omgevingsvergunn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tot € 100.000 bedragen:</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8.7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6.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n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bouwkosten minder dan € 25.000 bedragen </text:p>
                </table:table-cell>
                <table:table-cell table:style-name="cell_frame_all" table:number-rows-spanned="1" table:number-columns-spanned="1">
                  <text:p text:style-name="table_al"> € 4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1.250.000 bedragen</text:p>
                </table:table-cell>
                <table:table-cell table:style-name="cell_frame_all" table:number-rows-spanned="1" table:number-columns-spanned="1">
                  <text:p text:style-name="table_al">1,8%o van de bouwkosten</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zen inzake reclames</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kosten worden naar boven afgerond op € 5 en worden berekend tot een maximum van € 20.000.000 a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0 tot € 50.000 bedragen</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50.000 tot € 250.000 bedragen</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250.000 tot € 500.000 bedragen</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500.000 tot € 1.000.000 bedrage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eer dan € 1.000.000 bedrage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371,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71,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72,-</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72,-</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3 van de Erfgoedverordening 2019 Gemeente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2019 Gemeente Hoeksche Waard, van 2 april 201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of artikel 2:12 van de geldende Algemene plaatselijke verordening Hoeksche Waard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geldende Algemene plaatselijke verordening Hoeksche Waard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geldende Algemene plaatselijke verordening Hoeksche 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52,7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8,3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span text:style-name="nadrukvet"/></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6,3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Volgens begroting</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voor het verkennen van een ruimtelijk initiatief als bedoeld onder 2.2.1, waarop de eerstgenoemde aanvraag betrekking heeft, worden de voor verkenning geheven leges in mindering gebracht op de leges voor het in behandeling nemen van de aanvraag tot het verlenen van een omgevingsvergunning bedoeld in hoofdstuk 3.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of 2.3.6 ,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na het in behandeling nemen ervan maar de bestemmingsplantoets nog niet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het in behandeling nemen ervan en slechts de bestemmingsplantoets heeft plaatsgevo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het in behandeling nemen ervan nadat de volledige toets heeft plaatsgevo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6 ,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4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29,05.</text:p>
                </table:table-cell>
              </table:table-row>
            </table:table>
            <text:p text:style-name="table_bottom"/>
          </text:section>
          <text:p text:style-name="al"/>
          <text:p text:style-name="al">
          <text:span text:style-name="nadrukvet">Hoofdstuk 8 Bestemmingswijzigingen zonder activiteit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5.548,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257,6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 voor ieder daaraan besteed kwartier:</text:p>
                </table:table-cell>
                <table:table-cell table:style-name="cell_frame_all" table:number-rows-spanned="1" table:number-columns-spanned="1">
                  <text:p text:style-name="table_al">€ 20,3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61,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34,17</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103,2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geldende Algemene plaatselijke verordening Hoeksche Waard:</text:p>
                </table:table-cell>
                <table:table-cell table:style-name="cell_frame_all" table:number-rows-spanned="1" table:number-columns-spanned="1">
                  <text:p text:style-name="table_al">€ 361,3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wijzigen van een exploitatievergunning, zoals bedoeld onder 3.1.2, </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sde lid, van de geldende Algemene plaatselijke verordening Hoeksche 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dag (incidenteel)</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01,8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maximaal 3 jaar</text:p>
                </table:table-cell>
                <table:table-cell table:style-name="cell_frame_all" table:number-rows-spanned="1" table:number-columns-spanned="1">
                  <text:p text:style-name="table_al">€ 305,40</text:p>
                </table:table-cell>
              </table:table-row>
            </table:table>
            <text:p text:style-name="table_bottom"/>
          </text:section>
          <text:p text:style-name="al"/>
          <text:p text:style-name="al">
          <text:span text:style-name="nadrukvet">Hoofdstuk 2 Organiseren evenementen of mark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geldende Algemene plaatselijke verordening Hoeksche Waard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volgens de regionale Handreiking Publieksevenementen</text:p>
                </table:table-cell>
                <table:table-cell table:style-name="cell_frame_all" table:number-rows-spanned="1" table:number-columns-spanned="1">
                  <text:p text:style-name="table_al">€ 103,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volgens de regionale Handreiking Publieksevenementen</text:p>
                </table:table-cell>
                <table:table-cell table:style-name="cell_frame_all" table:number-rows-spanned="1" table:number-columns-spanned="1">
                  <text:p text:style-name="table_al">€ 3.096,7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13,5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als onderdeel van de behandeling van een aanvraag als bedoeld onder artikel 3.2.1 advies wordt ingewonnen bij de Omgevingsdienst Zuid-Holland-Zuid met betrekking tot het maximaal toegestane geluidsniveau, worden de onder de 3.2.1 genoemde leges vermeerderd met de kosten van dit advies, zoals vooraf aan de aanvrager is meegedeeld en blijkt uit een begroting, die terzake door of vanwege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geldende Algemene plaatselijke verordening Hoeksche Waard</text:p>
                </table:table-cell>
                <table:table-cell table:style-name="cell_frame_all" table:number-rows-spanned="1" table:number-columns-spanned="1">
                  <text:p text:style-name="table_al">€ 77,40</text:p>
                </table:table-cell>
              </table:table-row>
            </table:table>
            <text:p text:style-name="table_bottom"/>
          </text:section>
          <text:p text:style-name="al"/>
          <text:p text:style-name="al">
          <text:span text:style-name="nadrukvet">Hoofdstuk 3 Seksbedrijv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geldende Algemene plaatselijke verordening Hoeksche 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548,4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48,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wijzigen van een exploitatievergunning in verband met uitsluitend een wijziging van een seksinrichting of escortbedrijf, als bedoeld in artikel 3:10 van de geldende Algemene plaatselijke verordening Hoeksche 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2,2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32,25</text:p>
                </table:table-cell>
              </table:table-row>
            </table:table>
            <text:p text:style-name="table_bottom"/>
          </text:section>
          <text:p text:style-name="al"/>
          <text:p text:style-name="al">
          <text:span text:style-name="nadrukvet">Hoofdstuk 4 Huisvestingswet 2014</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67,10</text:p>
                </table:table-cell>
              </table:table-row>
            </table:table>
            <text:p text:style-name="table_bottom"/>
          </text:section>
          <text:p text:style-name="al"/>
          <text:p text:style-name="al">
          <text:span text:style-name="nadrukvet">Hoofdstuk 5 Standplaats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artikel 5:18 van de geldende Algemene Plaatselijke Verordening Hoeksche 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geldig voor een kwartaal</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geldig voor een half jaar</text:p>
                </table:table-cell>
                <table:table-cell table:style-name="cell_frame_all" table:number-rows-spanned="1" table:number-columns-spanned="1">
                  <text:p text:style-name="table_al">€ 206,45</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264,20</text:p>
                </table:table-cell>
              </table:table-row>
            </table:table>
            <text:p text:style-name="table_bottom"/>
          </text:section>
          <text:p text:style-name="al">
          <text:span text:style-name="nadrukvet">Hoofdstuk 6 Winkeltijdenwe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33,55</text:p>
                </table:table-cell>
              </table:table-row>
            </table:table>
            <text:p text:style-name="table_bottom"/>
          </text:section>
          <text:p text:style-name="al">
          <text:span text:style-name="nadrukvet">Hoofdstuk 7 In deze titel niet benoemde vergunning, ontheffing of ander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kennisgeving, zoals bedoeld in artikel 4:3 van de geldende Algemene plaatselijke verordening Hoeksche Waar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an de overeenkomstig de in hoofdstuk 1 (Horeca) en 2 (Evenementen) geheven bedragen wordt de helft van de verschuldigde leges terugbetaal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p een verzoek/aanvraag afwijzend wordt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het verzoek/ de aanvraag wordt ingetrokken, voordat de vergunning, ontheffing of verklaring is verleend en er door de gemeente werkzaamheden ten behoeve van de aanvraag zijn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rekening/terugbetaling van het onder3.7..2.1en 3.7.2.2. genoemde vindt uitsluitend plaats als het terug te betalen bedrag € 25,- of me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1</text:p>
                </table:table-cell>
                <table:table-cell table:style-name="cell_frame_all" table:number-rows-spanned="1" table:number-columns-spanned="1">
                  <text:p text:style-name="table_al">Het tarief met betrekking tot de APV-vergunningen cq ontheffingen , genoemd in Titel 1 en Titel 3,met uitzondering van de onder 3.2.1.3 van deze tabel genoemde evenementen (C evenementen), alsmede vergunningen bedoeld in artikel 1.16.3 (loterijvergunning) van deze tarieventabel, die noodzakelijk zijn ter ondersteuning van sociaal maatschappelijke doeleinden en – festiviteiten van en door non-profit instellingen wordt gesteld op .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7.4.2</text:p>
                </table:table-cell>
                <table:table-cell table:style-name="cell_frame_all" table:number-rows-spanned="1" table:number-columns-spanned="1">
                  <text:p text:style-name="table_al">Onder non-profit instellingen worden verstaan organisaties zonder winstoogmerk zijnde stichtingen en verenigin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de gemeente Hoeksche Waard van 15 december 2020</text:p>
          <text:p text:style-name="al"/>
          <text:p text:style-name="al">De griffier van gemeente Hoeksche Waard,</text:p>
          <text:p text:style-name="al"/>
          <text:p text:style-name="al">G. de Schipper-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Hoeksche Waard 2021</meta:user-defined>
    <dc:language>nl</dc:language>
    <meta:user-defined meta:name="OVERHEID.Gemeente/DC.spatial">Hoeksche Waard</meta:user-defined>
    <meta:user-defined meta:name="DC.title">Verordening van de gemeenteraad van de gemeente Hoeksche Waard houdende regels omtrent de heffing en invordering van leges (Legesverordening Hoeksche Waard 2021)</meta:user-defined>
    <meta:user-defined meta:name="DCTERMS.W3CDTF/DCTERMS.available">2020-12-22</meta:user-defined>
    <meta:user-defined meta:name="DCTERMS.W3CDTF/OVERHEIDop.jaargang">2020</meta:user-defined>
    <meta:user-defined meta:name="OVERHEIDop.publicationIssue">343376</meta:user-defined>
    <meta:user-defined meta:name="OVERHEIDop.betreftRegeling">CVDR650628_1</meta:user-defined>
    <meta:user-defined meta:name="xs:date/OVERHEIDop.startdatum">2020-12-23</meta:user-defined>
    <meta:user-defined meta:name="OVERHEIDop.GmbID/DC.identifier">gmb-2020-343376</meta:user-defined>
    <meta:user-defined meta:name="OVERHEIDop.versieInformatie"/>
  </office:meta>
</office:document-meta>
</file>