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marktgelden (Marktgeldverordening Hoeksche Waard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 november 2020;</text:p>
            <text:p text:style-name="al"/>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marktgelden Hoeksche Waard 2021.</text:p>
            <text:p text:style-name="al">(Marktgeldverordening Hoeksche Waar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in deze gemeente een recht geheven ter zake het innemen van een standplaats op het daarvoor door het college aangewezen marktterrein op de daarvoor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oor wie dan wel ten behoeve van wie een standplaats als bedoeld in artikel 1 wordt ingenomen.</text:p>
          </text:section>
          <text:section text:name="artikel_id1-3-2-2-3" text:style-name="artikel">
            <text:p text:style-name="artikel_kop_titel"><text:span text:style-name="artikel_kop_label">Artikel</text:span> <text:span text:style-name="artikel_kop_nr">3</text:span> Maatstaf van heffing</text:p>
            <text:p text:style-name="al">De heffingsgrondslag voor de berekening van de rechten als bedoeld in artikel 1 van deze verordening is de oppervlakte in vierkante meters die door de standplaats in gebruik wordt genomen.</text:p>
          </text:section>
          <text:section text:name="artikel_id1-3-2-2-4" text:style-name="artikel">
            <text:p text:style-name="artikel_kop_titel"><text:span text:style-name="artikel_kop_label">Artikel</text:span> <text:span text:style-name="artikel_kop_nr">4</text:span> Tarief</text:p>
            <text:p text:style-name="al">Het marktgeld bedraagt:</text:p>
            <text:list text:style-name="id1-3-2-2-4-3">
              <text:list-item text:style-override="id1-3-2-2-4-3-1">
                <text:number>a.</text:number>
                <text:p text:style-name="al">Bij het innemen van een standplaats gedurende 1 marktdag </text:p>
                <text:p text:style-name="al">of gedeelte daarvan, per m2 € 1,-</text:p>
                <text:p text:style-name="al">met een minimum van 10 m2 </text:p>
              </text:list-item>
              <text:list-item text:style-override="id1-3-2-2-4-3-2">
                <text:number>b.</text:number>
                <text:p text:style-name="al">Per halfjaar, bij het innemen van een standplaats gedurende 1 marktdag</text:p>
                <text:p text:style-name="al">of gedeelte daarvan per week, per m2 € 20,-</text:p>
                <text:p text:style-name="al">met een minimum van 10 m2 </text:p>
              </text:list-item>
              <text:list-item text:style-override="id1-3-2-2-4-3-3">
                <text:number>c.</text:number>
                <text:p text:style-name="al">Per jaar, bij het innemen van een standplaats gedurende 1 marktdag</text:p>
                <text:p text:style-name="al">of gedeelte daarvan per week, per m2 € 40-</text:p>
                <text:p text:style-name="al">met een minimum van 10 m2</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nota of andere document, waarop het gevorderde bedrag is vermeld.</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een standplaats is het belastingtijdvak de periode waarvoor de vergunning is verleend, met dien verstande dat bij een kalenderjaar overschrijdende geldigheidsduur van de vergunning het belastingtijdvak gelijk is aan het kalenderjaar. Onder kalenderjaar wordt verstaan de periode van 1 januari tot en met 31 december van enig 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ingeval de kennisgeving als bedoeld in artikel 5, schriftelijk wordt gedaan, worden betaald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Indien een belastingplichtige door omstandigheden, onafhankelijk van zijn wil, geen gebruik meer kan maken van een standplaats, waarvoor het marktgeld voor een halfjaar of een jaar is voldaan, wordt het betaalde marktgeld naar tijdsduur gerestitueerd.</text:p>
              </text:list-item>
              <text:list-item text:style-override="id1-3-2-2-8-3">
                <text:number>2.</text:number>
                <text:p text:style-name="al">Als voorwaarde geldt hierbij dat binnen 2 maanden na afloop van het gebruik schriftelijk om restitutie wordt verzocht, met dien verstande, dat alleen rekening wordt gehouden met het aantal volle kalendermaanden, dat nog in de termijn over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worden niet geheven van degene die een standplaats inneemt uitsluitend gebezigd voor een non-profit instelling die zich blijkens haar statuten de uitoefening ten doel stelt van activiteiten van maatschappelijke, sociale of culturele aard en waarbij de activiteiten in hoofdzaak worden verricht door vrijwilligers.</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Marktgeldverordening 2019’ van de voormalig gemeente Binnenmaas en de ‘Verordening op de heffing en de invordering van markt- en staangeld 2019’ van de voormalig gemeente Strije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e datum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Marktgeldverordening Hoeksche Waard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op 15 december 2020.</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Marktgeldverordening Hoeksche Waard 2021</meta:user-defined>
    <dc:language>nl</dc:language>
    <meta:user-defined meta:name="OVERHEID.Gemeente/DC.spatial">Hoeksche Waard</meta:user-defined>
    <meta:user-defined meta:name="DC.title">Verordening van de gemeenteraad van de gemeente Hoeksche Waard houdende regels omtrent de heffing en invordering van marktgelden (Marktgeldverordening Hoeksche Waard 2021)</meta:user-defined>
    <meta:user-defined meta:name="DCTERMS.W3CDTF/DCTERMS.available">2020-12-22</meta:user-defined>
    <meta:user-defined meta:name="DCTERMS.W3CDTF/OVERHEIDop.jaargang">2020</meta:user-defined>
    <meta:user-defined meta:name="OVERHEIDop.publicationIssue">343373</meta:user-defined>
    <meta:user-defined meta:name="OVERHEIDop.betreftRegeling">CVDR650626_1</meta:user-defined>
    <meta:user-defined meta:name="xs:date/OVERHEIDop.startdatum">2020-12-23</meta:user-defined>
    <meta:user-defined meta:name="OVERHEIDop.GmbID/DC.identifier">gmb-2020-343373</meta:user-defined>
    <meta:user-defined meta:name="OVERHEIDop.versieInformatie"/>
  </office:meta>
</office:document-meta>
</file>