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2-3-3-3-2">
      <text:list-level-style-bullet text:bullet-char="-" text:level="1">
        <style:list-level-properties text:min-label-width="10mm"/>
      </text:list-level-style-bullet>
    </text:list-style>
    <text:list-style style:name="id1-3-2-2-1-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3">
      <text:list-level-style-bullet text:bullet-char="-" text:level="1">
        <style:list-level-properties text:min-label-width="10mm"/>
      </text:list-level-style-bullet>
    </text:list-style>
    <text:list-style style:name="id1-3-2-2-1-3-2-3-4-3-1">
      <text:list-level-style-bullet text:bullet-char="-" text:level="1">
        <style:list-level-properties text:min-label-width="10mm"/>
      </text:list-level-style-bullet>
    </text:list-style>
    <text:list-style style:name="id1-3-2-2-1-3-2-3-4-3-2">
      <text:list-level-style-bullet text:bullet-char="-" text:level="1">
        <style:list-level-properties text:min-label-width="10mm"/>
      </text:list-level-style-bullet>
    </text:list-style>
    <text:list-style style:name="id1-3-2-2-1-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1*"/>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1*"/>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11*"/>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1*"/>
    </style:style>
  </office:automatic-styles>
  <office:body>
    <office:text>
      <text:p text:style-name="new_page_staatscourant"/>
      <text:p text:style-name="single-kop-titel">Verordening van de gemeenteraad van de gemeente Hoeksche Waard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s en wethouder van datum; 3 november 2020;</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text:span>
            <text:span text:style-name="nadrukvet">op de</text:span>
            <text:span text:style-name="nadrukvet"> heffing en de invordering van de lijkbezorgingsrechten Hoeksche Waard 2021</text:span>
          </text:p>
            <text:p text:style-name="al">(Verordening lijkbezorgingsrech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alle gemeentelijke begraafplaatsen in de Hoeksche Waard en de RK begraafplaats van parochie St. Antonius van Padua in Oud-Beijerland;</text:p>
              </text:list-item>
              <text:list-item text:style-override="id1-3-2-2-1-3-2">
                <text:number>2.</text:number>
                <text:p text:style-name="al">particulier graf: een graf waarvoor aan een natuurlijk persoon of rechtspersoon het uitsluitend recht is verleend tot:</text:p>
                <text:list text:style-name="id1-3-2-2-1-3-2-3">
                  <text:list-item text:style-override="id1-3-2-2-1-3-2-3-1">
                    <text:number>-</text:number>
                    <text:p text:style-name="al">het doen begraven en begraven houden van overleden personen;</text:p>
                  </text:list-item>
                  <text:list-item text:style-override="id1-3-2-2-1-3-2-3-2">
                    <text:number>-</text:number>
                    <text:p text:style-name="al">het doen bijzetten en bijgezet houden van asbussen met of zonder urn;</text:p>
                  </text:list-item>
                  <text:list-item text:style-override="id1-3-2-2-1-3-2-3-3">
                    <text:number>a.</text:number>
                    <text:p text:style-name="al">particulier dubbelgraf: twee naast elkaar gelegen enkeldiepe graven (1 laag) waarvoor aan één natuurlijk persoon of rechtspersoon één uitsluitend recht is verleend tot:</text:p>
                    <text:list text:style-name="id1-3-2-2-1-3-2-3-3-3">
                      <text:list-item text:style-override="id1-3-2-2-1-3-2-3-3-3-1">
                        <text:number>-</text:number>
                        <text:p text:style-name="al">het doen begraven en begraven houden van overleden personen; </text:p>
                      </text:list-item>
                      <text:list-item text:style-override="id1-3-2-2-1-3-2-3-3-3-2">
                        <text:number>-</text:number>
                        <text:p text:style-name="al">het doen bijzetten en bijgezet houden van asbussen met of zonder urn;</text:p>
                      </text:list-item>
                    </text:list>
                  </text:list-item>
                  <text:list-item text:style-override="id1-3-2-2-1-3-2-3-4">
                    <text:number>b.</text:number>
                    <text:p text:style-name="al">particulier kindergraf: een graf, waarvoor aan een natuurlijk persoon of rechtspersoon het uitsluitend recht is verleend tot:</text:p>
                    <text:list text:style-name="id1-3-2-2-1-3-2-3-4-3">
                      <text:list-item text:style-override="id1-3-2-2-1-3-2-3-4-3-1">
                        <text:number>-</text:number>
                        <text:p text:style-name="al">het doen begraven en begraven houden van levenloos geboren kinderen, alsmede van overleden kinderen tot 12 jaar;</text:p>
                      </text:list-item>
                      <text:list-item text:style-override="id1-3-2-2-1-3-2-3-4-3-2">
                        <text:number>-</text:number>
                        <text:p text:style-name="al">het doen bijzetten en bijgezet houden van asbussen met of zonder urn met de as van levenloos geboren kinderen, alsmede van kinderen tot 12 jaar; </text:p>
                      </text:list-item>
                    </text:list>
                  </text:list-item>
                  <text:list-item text:style-override="id1-3-2-2-1-3-2-3-5">
                    <text:number>c.</text:number>
                    <text:p text:style-name="al">particuliere urnennis: een nis waarvoor aan een natuurlijk persoon of rechtspersoon het uitsluitend recht is verleend tot het daarin doen bijzetten en bijgezet houden van asbussen met of zonder urn, bevattende de as van overledenen;</text:p>
                  </text:list-item>
                </text:list>
              </text:list-item>
              <text:list-item text:style-override="id1-3-2-2-1-3-3">
                <text:number>3.</text:number>
                <text:p text:style-name="al">algemeen graf: een graf bij de gemeente in beheer waarin aan een ieder gelegenheid wordt geboden tot het doen begraven van overleden personen;</text:p>
              </text:list-item>
              <text:list-item text:style-override="id1-3-2-2-1-3-4">
                <text:number>4.</text:number>
                <text:p text:style-name="al">algemeen urnengraf: een graf bij de gemeente in beheer waarin aan een ieder gelegenheid wordt geboden tot het doen begraven van asbussen en urnen;</text:p>
              </text:list-item>
              <text:list-item text:style-override="id1-3-2-2-1-3-5">
                <text:number>5.</text:number>
                <text:p text:style-name="al">asbus: een bus ter berging van de as van een overledene;</text:p>
              </text:list-item>
              <text:list-item text:style-override="id1-3-2-2-1-3-6">
                <text:number>6.</text:number>
                <text:p text:style-name="al">urn: een voorwerp ter berging van een asbus;</text:p>
              </text:list-item>
              <text:list-item text:style-override="id1-3-2-2-1-3-7">
                <text:number>7.</text:number>
                <text:p text:style-name="al">grafbedekking: gedenkteken en/of grafbeplanting op een graf;</text:p>
              </text:list-item>
              <text:list-item text:style-override="id1-3-2-2-1-3-8">
                <text:number>8.</text:number>
                <text:p text:style-name="al">gedenkteken: nagelvast verbonden voorwerp op het graf;</text:p>
              </text:list-item>
              <text:list-item text:style-override="id1-3-2-2-1-3-9">
                <text:number>9.</text:number>
                <text:p text:style-name="al">grafbeplanting: alle beplanting die op een graf is aangebracht en die door zijn aard en omvang geschikt is voor een graf;</text:p>
              </text:list-item>
              <text:list-item text:style-override="id1-3-2-2-1-3-10">
                <text:number>10.</text:number>
                <text:p text:style-name="al">grafkelder: een betonnen constructie waarin een of meerdere overleden personen worden begraven of asbussen worden bijgezet; </text:p>
              </text:list-item>
              <text:list-item text:style-override="id1-3-2-2-1-3-11">
                <text:number>11.</text:number>
                <text:p text:style-name="al">centraal gedenkmonument: een monument ter nagedachtenis van alle overledenen beschikbaar gesteld door de gemeente </text:p>
              </text:list-item>
              <text:list-item text:style-override="id1-3-2-2-1-3-12">
                <text:number>12.</text:number>
                <text:p text:style-name="al">naamplaatje: een door de gemeente verstrekt plaatje waarmee de mogelijkheid wordt geboden een overledene te gedenken op het centraal gedenkmonu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 gebruik maak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genoemd in hoofdstuk 5.4 van de tarieventabel (jaarlijks onderhoud) is het belastingjaar gelijk aan het kalenderjaar.</text:p>
              </text:list-item>
              <text:list-item text:style-override="id1-3-2-2-5-3">
                <text:number>2.</text:number>
                <text:p text:style-name="al">Met betrekking tot de rechten genoemd in hoofdstuk 5 van de tarieventabel (onderhoud)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kennisgeving waarop het gevorderde bedrag is vermeld.</text:p>
              </text:list-item>
              <text:list-item text:style-override="id1-3-2-2-6-3">
                <text:number>2.</text:number>
                <text:p text:style-name="al">In afwijking van het eerste lid worden de rechten, bedoeld in 4.4 van de tarieventabel, geheven bij wege van aanslag.</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rechten moeten, in afwijking van art. 9, eerste lid, Invorderingsweg 1990, worden voldaan binnen 60 dagen na de dagtekening van de schriftelijke kennisgeving.</text:p>
              </text:list-item>
              <text:list-item text:style-override="id1-3-2-2-7-3">
                <text:number>2.</text:number>
                <text:p text:style-name="al">In afwijking van het eerste lid geldt, dat de aanslagen onderhoudsrechten, die op de voet van 4.4 van de Tarieventabel worden geheven, moeten worden betaald uiterlijk drie maanden na de dagtekening van het aanslagbiljet.</text:p>
              </text:list-item>
              <text:list-item text:style-override="id1-3-2-2-7-4">
                <text:number>3.</text:number>
                <text:p text:style-name="al">De Algemene Termijnenwet is niet van toepassing op de in het voorgaande lid gestelde termijn.</text:p>
              </text:list-item>
              <text:list-item text:style-override="id1-3-2-2-7-5">
                <text:number>4.</text:number>
                <text:p text:style-name="al">In afwijking van het eerste lid kan op verzoek een betalingsregeling worden getroffen, ingeval het totaalbedrag van de aanslag(en) meer bedraagt dan € 300. Het totaalbedrag van de aanslagen dient te worden voldaan in maximaal 24 gelijk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In afwijking van het eerste lid zijn de onderhoudsrechten, als bedoeld in 4.4 van de tarieventabel verschuldigd bij de aanvang van het belastingtijdvak.</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olgende verordeningen worden ingetrokken met ingang van de in artikel 11 tweede lid genoemde datum van ingang van heffing, met dien verstande dat zij van toepassing blijven op de belastbare feiten, die zich voor die datum hebben voorgedaan:</text:p>
                <text:list text:style-name="id1-3-2-2-10-2-3">
                  <text:list-item text:style-override="id1-3-2-2-10-2-3-1">
                    <text:number>a.</text:number>
                    <text:p text:style-name="al">Verordening Lijkbezorgingsrechten 2019, Binnenmaas, vastgesteld 13 december 2018;</text:p>
                  </text:list-item>
                  <text:list-item text:style-override="id1-3-2-2-10-2-3-2">
                    <text:number>b.</text:number>
                    <text:p text:style-name="al">Verordening Lijkbezorgingsrechten 2019, Cromstrijen, vastgesteld 18 december 2018;</text:p>
                  </text:list-item>
                  <text:list-item text:style-override="id1-3-2-2-10-2-3-3">
                    <text:number>c.</text:number>
                    <text:p text:style-name="al">Verordening Lijkbezorgingsrechten 2019, Korendijk, vastgesteld 4 december 2018;</text:p>
                  </text:list-item>
                  <text:list-item text:style-override="id1-3-2-2-10-2-3-4">
                    <text:number>d.</text:number>
                    <text:p text:style-name="al">Verordening Lijkbezorgingsrechten 2019, Oud-Beijerland, vastgesteld 4 december 2018;</text:p>
                  </text:list-item>
                  <text:list-item text:style-override="id1-3-2-2-10-2-3-5">
                    <text:number>e.</text:number>
                    <text:p text:style-name="al">Verordening Lijkbezorgingsrechten 2019, Strijen, vastgesteld 13 december 2018.</text:p>
                  </text:list-item>
                </text:list>
              </text:list-item>
              <text:list-item text:style-override="id1-3-2-2-10-3">
                <text:number>2.</text:number>
                <text:p text:style-name="al">Indien de datum van inwerkingtreding van deze verordening ligt na de in artikel 11,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1.</text:p>
              </text:list-item>
              <text:list-item text:style-override="id1-3-2-2-11-4">
                <text:number>3.</text:number>
                <text:p text:style-name="al">Deze verordening wordt aangehaald als ‘Verordening lijkbezorgingsrechten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A.P.J. van Hemmen</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Hoeksche Waard 2021.</text:p>
          <text:p text:style-name="al"/>
          <text:p text:style-name="al">
          <text:span text:style-name="nadrukvet">Hoofdstuk 1 Begrav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wordt gehev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graven van een overledene van 12 jaar of ouder of het herbegraven van stoffelijke resten, een tarief va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graven van een overledene van 0 - 12 jaar, een tarief va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graven buiten gewone uren, wordt een toeslag berekend van</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laatsen of bijzetten van een asbus of urn wordt een tarief geheven van</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 wordt per asbus een tarief geheven van </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afgeven van een vergunning voor het plaatsen van grafbedekking, als bedoeld in de Beheerverordening gemeentelijke begraafplaatsen Hoeksche Waard 2021,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rafbedekking / afdekplaat, een tarief van</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rafkelder, een tarief van </text:p>
                </table:table-cell>
                <table:table-cell table:style-name="cell_frame_all" table:number-rows-spanned="1" table:number-columns-spanned="1">
                  <text:p text:style-name="table_al">€ 1.560,-</text:p>
                </table:table-cell>
              </table:table-row>
            </table:table>
            <text:p text:style-name="table_bottom"/>
          </text:section>
          <text:p text:style-name="al"/>
          <text:p text:style-name="al">
          <text:span text:style-name="nadrukvet">Hoofdstuk 2 Verlenen van rechten (instandhoud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een uitsluitend recht op een particulier graf of particuliere ni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enkel particulier graf voor een periode van 10 jaar , een tarief van</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enkel particulier graf voor een periode van 25 jaar , een tarief va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enkel particulier graf voor een periode van 35 jaar , een tarief van</text:p>
                </table:table-cell>
                <table:table-cell table:style-name="cell_frame_all" table:number-rows-spanned="1" table:number-columns-spanned="1">
                  <text:p text:style-name="table_al">€ 1.208,-</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604,-</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604,-</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een uitsluitend recht op een graf of ni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de verlenging van een dubbel particulier graf met 5 jaar een tarief van</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de verlenging van een particulier kindergraf met 10 een tarief van</text:p>
                </table:table-cell>
                <table:table-cell table:style-name="cell_frame_all" table:number-rows-spanned="1" table:number-columns-spanned="1">
                  <text:p text:style-name="table_al">€ 173,-</text:p>
                </table:table-cell>
              </table:table-row>
            </table:table>
            <text:p text:style-name="table_bottom"/>
          </text:section>
          <text:p text:style-name="al"/>
          <text:p text:style-name="al">
          <text:span text:style-name="nadrukvet">Hoofdstuk 3 Gebruik Algemeen Graf</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50,-</text:p>
                </table:table-cell>
              </table:table-row>
            </table:table>
            <text:p text:style-name="table_bottom"/>
          </text:section>
          <text:p text:style-name="al"/>
          <text:p text:style-name="al">
          <text:span text:style-name="nadrukvet">Hoofdstuk </text:span>
          <text:span text:style-name="nadrukvet">4 Begraafplaats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3.619</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enkel particulier graf voor een periode van 10 jaar een tarief van</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enkel particulier graf voor een periode van 25 jaar een tarief van</text:p>
                </table:table-cell>
                <table:table-cell table:style-name="cell_frame_all" table:number-rows-spanned="1" table:number-columns-spanned="1">
                  <text:p text:style-name="table_al">€ 1.293</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enkel particulier graf voor een periode van 35 jaar een tarief van</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1.293,-</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1.293,-</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lgemene onderhoud van de begraafplaats wordt geheven bij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verlenging van een dubbel particulier graf met 5 jaar een tarief van</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de verlenging van een particulier kindergraf met 10 jaar een tarief van</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776,-</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77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per 31 december 2020 bestaande, doorlopende afspraken wordt voor onderhoud per jaar een tarief geheven van </text:p>
                </table:table-cell>
                <table:table-cell table:style-name="cell_frame_all" table:number-rows-spanned="1" table:number-columns-spanned="1">
                  <text:p text:style-name="table_al">€ 52,-</text:p>
                </table:table-cell>
              </table:table-row>
            </table:table>
            <text:p text:style-name="table_bottom"/>
          </text:section>
          <text:p text:style-name="al"/>
          <text:p text:style-name="al">
          <text:span text:style-name="nadrukvet">Hoofdstuk 5 Specifieke dienst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wordt een tarief geheven van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schudden van een grafruimte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schudden van de grafruimte zonder direct (her)begraven een tarief va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schudden van een grafruimte in combinatie met het begraven van een recent overledene of her-begraving een tarief va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wordt een tarief geheven van</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klokluiden wordt een tarief geheven van </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strekken van een naamplaatje ten behoeve van een verzamelgraf</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Behorende bij raadsbesluit van de gemeente Hoeksche Waard van 15 december 2020</text:p>
          <text:p text:style-name="al"/>
          <text:p text:style-name="al">De griffier van gemeente Hoeksche Waard,</text:p>
          <text:p text:style-name="al"/>
          <text:p text:style-name="al">G. de Schipper-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Hoeksche Waard</meta:user-defined>
    <meta:user-defined meta:name="DC.title">Verordening van de gemeenteraad van de gemeente Hoeksche Waard houdende regels omtrent de heffing en invordering van lijkbezorgingsrechten (Verordening lijkbezorgingsrechten 2021)</meta:user-defined>
    <meta:user-defined meta:name="DCTERMS.W3CDTF/DCTERMS.available">2020-12-22</meta:user-defined>
    <meta:user-defined meta:name="DCTERMS.W3CDTF/OVERHEIDop.jaargang">2020</meta:user-defined>
    <meta:user-defined meta:name="OVERHEIDop.publicationIssue">343372</meta:user-defined>
    <meta:user-defined meta:name="OVERHEIDop.betreftRegeling">CVDR650625_1</meta:user-defined>
    <meta:user-defined meta:name="xs:date/OVERHEIDop.startdatum">2020-12-23</meta:user-defined>
    <meta:user-defined meta:name="OVERHEIDop.GmbID/DC.identifier">gmb-2020-343372</meta:user-defined>
    <meta:user-defined meta:name="OVERHEIDop.versieInformatie"/>
  </office:meta>
</office:document-meta>
</file>