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burgemeester en wethouders van 3 november 2020 ;</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1</text:p>
            <text:p text:style-name="al">(Verordening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text:span>
                  <text:span text:style-name="nadrukondlijn">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text:span>
                  <text:span text:style-name="nadrukondlijn">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een terrein dat bestemd is om te worden gebruikt voor verblijfsrecreatie.</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7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 De Verordening toeristenbelasting 2020 van 17 december 2019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item text:style-override="id1-3-2-2-15-4">
                <text:number>3.</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 </text:span></text:p>
          </text:section>
          <text:section text:name="ondertekening_id1-3-2-3-2">
            <text:p><text:span text:style-name="functie"/></text:p>
            <text:p><text:span text:style-name="functie">de griffier,</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Hoeksche Waard</meta:user-defined>
    <meta:user-defined meta:name="DC.title">Verordening van de gemeenteraad van de gemeente Hoeksche Waard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3364</meta:user-defined>
    <meta:user-defined meta:name="OVERHEIDop.betreftRegeling">CVDR650617_1</meta:user-defined>
    <meta:user-defined meta:name="xs:date/OVERHEIDop.startdatum">2020-12-23</meta:user-defined>
    <meta:user-defined meta:name="OVERHEIDop.GmbID/DC.identifier">gmb-2020-343364</meta:user-defined>
    <meta:user-defined meta:name="OVERHEIDop.versieInformatie"/>
  </office:meta>
</office:document-meta>
</file>