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8-1">
      <text:list-level-style-bullet text:bullet-char="•" text:level="1">
        <style:list-level-properties text:min-label-width="10mm"/>
      </text:list-level-style-bullet>
    </text:list-style>
    <text:list-style style:name="id1-3-2-2-6-18-2">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schadeaan straatwerk, overige verhardingen of groenvoorzieningen door de aanleg, instandhouding en verwijdering van kabels en/of leidingen in en op openbare gronden (Schaderegeling ingravingen Kabels en Leidingen Hoeksche 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Inleiding</text:p>
            <text:p text:style-name="al">Door de aanleg, instandhouding en verwijdering van kabels en/of leidingen in en op openbare gronden ontstaat schade aan straatwerk, overige verhardingen of groenvoorzieningen. Die schade moet worden hersteld en de herstelkosten komen altijd voor rekening van de leidingexploitant/ vergunninghouder.</text:p>
            <text:p text:style-name="al"/>
            <text:p text:style-name="al">In deze Schaderegeling ingravingen zijn (onder andere) de voorwaarden en tarieven vastgelegd met betrekking tot de wijze van verrekening van de herstelkosten van straatwerk, asfaltherstel, herstel van natuursteenverhardingen (sierbestrating) en groenvoorzieningen.</text:p>
            <text:p text:style-name="al"/>
            <text:p text:style-name="al">Vaak zal dat gaan om werkzaamheden waarbij een vergunning / instemming van de gemeente is vereist op basis van de Algemene Plaatselijke Verordening, de Telecommunicatie Verordening of de Leidingenverordening. </text:p>
            <text:p text:style-name="al"/>
            <text:p text:style-name="al">Voor ingravingen waarbij met een melding kan worden volstaan, wordt ook een schadevergoeding in rekening gebracht.</text:p>
          </text:section>
          <text:section text:name="artikel_id1-3-2-2-2" text:style-name="artikel">
            <text:p text:style-name="artikel_kop_titel"><text:span text:style-name="artikel_kop_label"/> <text:span text:style-name="artikel_kop_nr">2</text:span> Algemeen</text:p>
            <text:p text:style-name="al">De begripsbepalingen van de Leidingenverordening en de Telecommunicatieverordening zijn op deze Schaderegeling ingravingen van toepassing.</text:p>
            <text:p text:style-name="al"/>
            <text:p text:style-name="al">Alle technische en procedurele aspecten die verband houden met voorbereiding en uitvoering bij het ontwerp, aanleg, onderhoud, verlegging en verwijdering van kabels en/of leidingen zijn opgenomen in het Handboek Kabels &amp; Leidingen HW. </text:p>
          </text:section>
          <text:section text:name="artikel_id1-3-2-2-3" text:style-name="artikel">
            <text:p text:style-name="artikel_kop_titel"><text:span text:style-name="artikel_kop_label"/> <text:span text:style-name="artikel_kop_nr">3</text:span> Toepassen regeling</text:p>
            <text:p text:style-name="al">Deze regeling is van toepassing op alle werkzaamheden die verband houden met de aanleg, instandhouding en verwijdering van kabels en/of leidingen in de openbare grond, in beheer van de gemeente Hoeksche Waard.</text:p>
          </text:section>
          <text:section text:name="artikel_id1-3-2-2-4" text:style-name="artikel">
            <text:p text:style-name="artikel_kop_titel"><text:span text:style-name="artikel_kop_label"/> <text:span text:style-name="artikel_kop_nr">4</text:span> Uitgangspunten bij verrekening van herstelkosten (de kern van de regeling)</text:p>
            <text:p text:style-name="al">Behoudens de hieronder genoemde uitzonderingen stelt de gemeente Hoeksche Waard de leidingexploitant/vergunninghouder in de gelegenheid de verhardingen en het openbaar groen ten gevolge van de aanleg , instandhouding en verwijdering van kabels en/of leidingen zelf te herstellen. De leidingexploitant/vergunninghouder verzorgt de uitvoering van het tijdelijke en definitieve herstel van de verhardingen en/of groen. Omdat bij straatwerk en openbaar groen al op voorhand bekend is dat er ook bij goed herstel van de verharding of openbaar groen toch sprake is van kwaliteits-achteruitgang wordt er, na het herstel een schadevergoeding door de gemeente in rekening gebracht. Dit voor het feit dat de weg “minder waard” is geworden en het groot onderhoud eerder moet plaatsvinden dan zonder ingravingen het geval zou zijn geweest. Deze beheer-, onderhoud- en degeneratiekosten worden berekend volgens de vigerende VNG tarieven, zie artikel 6. </text:p>
            <text:p text:style-name="al"/>
            <text:p text:style-name="al">Indien geen of niet tijdig gehoor gegeven wordt aan het dichtstraten van opgebroken sleuven ,na voorafgaande communicatie, zal de gemeente de bestratingswerkzaamheden laten verrichten door een door de gemeente geselecteerde aannemer. De kosten hiervan worden vervolgens aan de leidingexploitant/vergunninghouder doorberekend.</text:p>
            <text:p text:style-name="al"/>
            <text:p text:style-name="al">Hieronder is per categorie aangegeven wat de uitzonderingen op het bovenstaande zijn: </text:p>
            <text:p text:style-name="al"/>
            <text:list text:style-name="id1-3-2-2-4-8">
              <text:list-item text:style-override="id1-3-2-2-4-8-1">
                <text:number>•</text:number>
                <text:p text:style-name="al">
                <text:span text:style-name="nadrukondlijn">Herstel van reguliere elementenverhardingen</text:span>:</text:p>
                <text:p text:style-name="al">Geen uitzonderingen. Onderhoud na oplevering wordt uitgevoerd door de gemeente.</text:p>
              </text:list-item>
            </text:list>
            <text:p text:style-name="al"/>
            <text:list text:style-name="id1-3-2-2-4-10">
              <text:list-item text:style-override="id1-3-2-2-4-10-1">
                <text:number>•</text:number>
                <text:p text:style-name="al">
                <text:span text:style-name="nadrukondlijn">Herstel van asfaltverhardingen</text:span>: </text:p>
                <text:p text:style-name="al">Bij ingraving in asfalt wordt, na verdichting van de sleuf en herstel van de fundering de sleuf tijdelijk dicht gestraat door of namens de leidingexploitant/vergunninghouder. Onderhoudstermijn na oplevering bedraagt 6 maanden. Binnen deze termijn dient de leidingexploitant/vergunninghouder verzakkingen op eigen kosten te herstellen. Na een inklinkperiode van een half jaar herstelt de gemeente, binnen een termijn van 1 jaar, de sleuf in asfalt inclusief alle nodige markeringen e.d.. De kosten worden vervolgens in rekening gebracht bij de leidingexploitant/vergunninghouder.</text:p>
              </text:list-item>
            </text:list>
            <text:p text:style-name="al"/>
            <text:list text:style-name="id1-3-2-2-4-12">
              <text:list-item text:style-override="id1-3-2-2-4-12-1">
                <text:number>•</text:number>
                <text:p text:style-name="al">
                <text:span text:style-name="nadrukondlijn">Herstel van natuursteenverharding of sierbestrating</text:span>: </text:p>
                <text:p text:style-name="al">Het opnemen en herstellen van natuursteenbestrating en sierbestrating is specialistisch werk en moet worden uitgevoerd door een door de gemeente aan te wijzen aannemer. De uitvoeringskosten hiervan zijn voor rekening van de leidingexploitant/vergunninghouder. Offerteaanvraag en opdrachtverstrekking aan deze aannemer wordt door de aanvrager gecoördineerd.</text:p>
              </text:list-item>
            </text:list>
            <text:p text:style-name="al"/>
            <text:list text:style-name="id1-3-2-2-4-14">
              <text:list-item text:style-override="id1-3-2-2-4-14-1">
                <text:number>•</text:number>
                <text:p text:style-name="al">
                <text:span text:style-name="nadrukondlijn">Herstel van groenvoorzieningen</text:span>:</text:p>
                <text:p text:style-name="al">Wanneer er toestemming is verleend voor een tracé door een groenstrook, moet de leidingexploitant/vergunninghouder de beplanting, in overleg met de toezichthouder groen, verwijderen. Ook het herstel van bermen en gazons voor wat betreft het vlak maken van de bodem en het steenvrij maken dient uitgevoerd te worden door de leidingexploitant/ vergunninghouder.</text:p>
                <text:p text:style-name="al">De gemeente verzorgt de herplant van de beplanting (bomen, planten, struiken) en inzaaien met gras. De kosten worden vervolgens in rekening gebracht bij de leidingexploitant/ vergunninghouder.</text:p>
              </text:list-item>
            </text:list>
            <text:p text:style-name="al"/>
          </text:section>
          <text:section text:name="artikel_id1-3-2-2-5" text:style-name="artikel">
            <text:p text:style-name="artikel_kop_titel"><text:span text:style-name="artikel_kop_label"/> <text:span text:style-name="artikel_kop_nr">5</text:span> Verhalen van overige schade</text:p>
            <text:p text:style-name="al">Niet alle schades die de gemeenten als gevolg van kabel en/of leidingwerkzaamheden ondervindt kunnen door de vooraf vastgestelde schadehersteltarieven worden gedekt.</text:p>
            <text:p text:style-name="al"/>
            <text:p text:style-name="al">Dit is het geval bij:</text:p>
            <text:list text:style-name="id1-3-2-2-5-5">
              <text:list-item text:style-override="id1-3-2-2-5-5-1">
                <text:number>•</text:number>
                <text:p text:style-name="al">
                <text:span text:style-name="nadrukondlijn">Schade bij groenwerkzaamheden</text:span>.</text:p>
                <text:p text:style-name="al">Dit is aan de orde in de volgende situaties:</text:p>
                <text:list text:style-name="id1-3-2-2-5-5-1-4">
                  <text:list-item text:style-override="id1-3-2-2-5-5-1-4-1">
                    <text:number>-</text:number>
                    <text:p text:style-name="al">Werkzaamheden waarbij de overlevingskans van de aanwezige beplanting gering is en dus moet worden vervangen.</text:p>
                  </text:list-item>
                  <text:list-item text:style-override="id1-3-2-2-5-5-1-4-2">
                    <text:number>-</text:number>
                    <text:p text:style-name="al">Werkzaamheden waarbij dicht in de buurt van bomen moet worden gewerkt.</text:p>
                  </text:list-item>
                  <text:list-item text:style-override="id1-3-2-2-5-5-1-4-3">
                    <text:number>-</text:number>
                    <text:p text:style-name="al">Aantasting (ecologische) kwaliteit groeiplaats.</text:p>
                  </text:list-item>
                </text:list>
              </text:list-item>
            </text:list>
            <text:p text:style-name="al">In deze gevallen zullen al <text:span text:style-name="nadrukvet">voor</text:span> het verstrekken van de vergunning/instemming specifieke afspraken worden vastgelegd.</text:p>
            <text:p text:style-name="al"/>
            <text:p text:style-name="al">Handboek Bomen van het Norminstituut Bomen is van toepassing op de werkzaamheden. </text:p>
            <text:p text:style-name="al"/>
            <text:p text:style-name="al">De leidingexploitant/vergunninghouder is gedurende <text:span text:style-name="nadrukondlijn">een jaar </text:span>verantwoordelijk voor het voortbestaan van bomen waar hij met toestemming binnen de kroonprojectie heeft gegraven. De boom dient na <text:span text:style-name="nadrukondlijn">een jaar</text:span> in vergelijkbare conditie te zijn als voordat de werkzaamheden uitgevoerd zijn. Als dit niet het geval is zal de gemeente in samenspraak met de leidingexploitant/vergunninghouder de boom vervangen voor een qua soort en omvang vergelijkbare boom. De kosten worden vervolgens aan de leidingexploitant/ vergunninghouder doorberekend.</text:p>
            <text:p text:style-name="al"/>
            <text:p text:style-name="al">De schade aan bomen wordt achteraf vastgesteld op basis van de methode Raad of Richtlijnen NVTB (Nederlandse Vereniging van Taxateurs van Bomen). De leidingexploitant/ vergunninghouder wordt, conform het civiele aansprakelijkheidsrecht, aansprakelijk gesteld voor de schade. Het totale schadebedrag wordt opgebouwd uit de getaxeerde schade inclusief taxatiekosten, beredderingskosten en overige kosten bijkomende kosten zoals het verhalen van de schade.</text:p>
            <text:p text:style-name="al"/>
            <text:list text:style-name="id1-3-2-2-5-14">
              <text:list-item text:style-override="id1-3-2-2-5-14-1">
                <text:number>•</text:number>
                <text:p text:style-name="al">
                <text:span text:style-name="nadrukondlijn">Schade die ontstaat buiten de sleuf</text:span>.</text:p>
              </text:list-item>
            </text:list>
            <text:p text:style-name="al">Als gevolg van werkzaamheden kan er ook schade ontstaan buiten de sleuf (aan bestratings- materialen, lantaarnpalen, verkeerslichten, geparkeerde auto’s, ed). Zover het gemeentelijke eigendommen betreft zal de gemeente deze schade gaan verhalen op de leidingexploitant/vergunninghouder, conform het civiele aansprakelijkheidsrecht. </text:p>
            <text:p text:style-name="al"/>
            <text:p text:style-name="al">Afhankelijk van de specifieke situatie kan het wenselijk zijn dat er voorafgaand aan de werkzaamheden een gezamenlijke, schouw en vastlegging hiervan plaatsvindt. Ontstane schades zullen zoveel mogelijk door de toezichthouder samen met veroorzaker worden vastgelegd; in een schaderapport en op foto.</text:p>
            <text:p text:style-name="al"/>
            <text:list text:style-name="id1-3-2-2-5-19">
              <text:list-item text:style-override="id1-3-2-2-5-19-1">
                <text:number>•</text:number>
                <text:p text:style-name="al">
                <text:span text:style-name="nadrukondlijn">Verborgen gebreken</text:span>.</text:p>
              </text:list-item>
            </text:list>
            <text:p text:style-name="al">Het kan voorkomen dat er na oplevering en goedkeuring van hersteld straatwerk, sprake is van verzakking welke buiten proportioneel is en daarmee gevaar oplevert voor de weggebruiker. Als grenswaarde voor ‘buiten proportioneel’ wordt aangehouden een dwarsonvlakheid van 30 mm of meer, of van 15 – 30 mm over een lengte 16 m1 per 100 m1, welke zich binnen een jaar na het eerste herstel voordoet. In dergelijke gevallen zal de leidingexploitant/vergunninghouder in staat gesteld worden de verharding opnieuw te herstellen. Hierbij wordt alleen die schade in ogenschouw genomen welke het gevolg is van de uitgevoerde werkzaamheden.</text:p>
            <text:p text:style-name="al"/>
            <text:p text:style-name="al">Indien herstel niet tijdig plaatsvindt, onvoldoende is of uitblijft kan de gemeente het herstel laten verrichten door een door de gemeente geselecteerde aannemer. De kosten inclusief voorbereidingskosten worden vervolgens aan de leidingexploitant/vergunninghouder doorberekend. </text:p>
          </text:section>
          <text:section text:name="artikel_id1-3-2-2-6" text:style-name="artikel">
            <text:p text:style-name="artikel_kop_titel"><text:span text:style-name="artikel_kop_label"/> <text:span text:style-name="artikel_kop_nr">6</text:span> Tarieven </text:p>
            <text:p text:style-name="al">
            <text:span text:style-name="nadrukvet">Legeskosten</text:span>
          </text:p>
            <text:p text:style-name="al">De legeskosten voor toestemming/instemming/vergunning zijn te raadplegen op de website van de gemeente. </text:p>
            <text:p text:style-name="al"/>
            <text:p text:style-name="al">
            <text:span text:style-name="nadrukvet">Werkterrein</text:span>
          </text:p>
            <text:p text:style-name="al">Voor het inrichten van een werkterrein/depot en/of het plaatsen van keten en materiaalcontainers dient ten aller tijde vooraf contact opgenomen te worden met de gemeente voor toestemming. </text:p>
            <text:p text:style-name="al"/>
            <text:p text:style-name="al">
            <text:span text:style-name="nadrukvet">Wegafsluitingen</text:span>
          </text:p>
            <text:p text:style-name="al">Voor wegafsluitingen dient vergunning aangevraagd te worden bij team Verkeer van de gemeente. Aan deze vergunning zijn geen leges verbonden.</text:p>
            <text:p text:style-name="al"/>
            <text:p text:style-name="al">
            <text:span text:style-name="nadrukvet">Herstelkosten</text:span>
          </text:p>
            <text:p text:style-name="al">De beheer-, onderhoud- en degeneratiekosten worden berekend volgens de VNG richtlijn “Tarieven graafwerkzaamheden Telecom” en de daarbij behorende “Tarieven (her)straatwerkzaamheden kabels- en/of leidingwerken”. Voor de gemeente Hoeksche Waard wordt het tarief als volgt berekent:</text:p>
            <text:p text:style-name="al"/>
            <text:p text:style-name="al">
            <text:span text:style-name="nadrukvet">B2 (herstel door de grondroerder en onderhoud door de gemeente) gehanteerd.</text:span>
          </text:p>
            <text:p text:style-name="al">Deze tarieven worden voor alle leidingexploitanten/vergunninghouders gehanteerd en worden jaarlijks vastgesteld door de VNG. (zie link: VNG Straatwerkbon.xls)</text:p>
            <text:p text:style-name="al"/>
            <text:p text:style-name="al">
            <text:span text:style-name="nadrukondlijn">In afwijking van het VNG model</text:span> hanteert de gemeente de volgende uitgangspunten:</text:p>
            <text:list text:style-name="id1-3-2-2-6-18">
              <text:list-item text:style-override="id1-3-2-2-6-18-1">
                <text:number>•</text:number>
                <text:p text:style-name="al">Voor de verrekening van elementenverharding wordt er standaard gerekend met een minimale sleufbreedte van 0,60 m. </text:p>
              </text:list-item>
              <text:list-item text:style-override="id1-3-2-2-6-18-2">
                <text:number>•</text:number>
                <text:p text:style-name="al">Sierbestrating wordt door de gemeente zelf hersteld. Voor de verrekening van sierbestrating worden de kosten van de aannemer van de gemeente doorberekend.</text:p>
              </text:list-item>
              <text:list-item text:style-override="id1-3-2-2-6-18-3">
                <text:number>•</text:number>
                <text:p text:style-name="al">Voor de verrekening van groenvoorzieningen wordt er standaard gerekend met een minimale sleufbreedte van 0,50 m.</text:p>
              </text:list-item>
              <text:list-item text:style-override="id1-3-2-2-6-18-4">
                <text:number>•</text:number>
                <text:p text:style-name="al">Voor de verrekening van asfaltverhardingen worden de werkelijke kosten doorberekend inclusief de voorbereidingskosten. Onderhoudstermijn voor de aangebracht elementenverharding op de sleuf bedraag 6 maanden na oplevering.</text:p>
              </text:list-item>
            </text:list>
          </text:section>
          <text:section text:name="artikel_id1-3-2-2-7" text:style-name="artikel">
            <text:p text:style-name="artikel_kop_titel"><text:span text:style-name="artikel_kop_label"/> <text:span text:style-name="artikel_kop_nr">7</text:span> Overige en slotbepalingen </text:p>
            <text:p text:style-name="al">Deze regeling is niet van toepassing op het gemeentelijk rioleringsnet.</text:p>
            <text:p text:style-name="al"/>
          </text:section>
        </text:section>
        <text:section text:name="regeling-sluiting_id1-3-2-3" text:style-name="regeling-sluiting">
          <text:section text:name="ondertekening_id1-3-2-3-1">
            <text:p><text:span text:style-name="functie">vastgesteld op: 13-10-2020</text:span></text:p>
          </text:section>
          <text:section text:name="ondertekening_id1-3-2-3-2">
            <text:p><text:span text:style-name="functie"/></text:p>
            <text:p><text:span text:style-name="functie">treedt in werking na publicatie op: 1-1-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DC.source">Onbekend</meta:user-defined>
    <meta:user-defined meta:name="DCTERMS.alternative">Schaderegeling ingravingen Kabels en Leidingen Hoeksche Waard</meta:user-defined>
    <dc:language>nl</dc:language>
    <meta:user-defined meta:name="OVERHEID.Gemeente/DC.spatial">Hoeksche Waard</meta:user-defined>
    <meta:user-defined meta:name="DC.title">Besluit van het college van burgemeester en wethouders van de gemeente Hoeksche Waard houdende regels omtrent schadeaan straatwerk, overige verhardingen of groenvoorzieningen door de aanleg, instandhouding en verwijdering van kabels en/of leidingen in en op openbare gronden (Schaderegeling ingravingen Kabels en Leidingen Hoeksche Waard)</meta:user-defined>
    <meta:user-defined meta:name="DCTERMS.W3CDTF/DCTERMS.available">2020-12-31</meta:user-defined>
    <meta:user-defined meta:name="DCTERMS.W3CDTF/OVERHEIDop.jaargang">2020</meta:user-defined>
    <meta:user-defined meta:name="OVERHEIDop.publicationIssue">343356</meta:user-defined>
    <meta:user-defined meta:name="OVERHEIDop.betreftRegeling">CVDR650610_1</meta:user-defined>
    <meta:user-defined meta:name="xs:date/OVERHEIDop.startdatum">2021-01-01</meta:user-defined>
    <meta:user-defined meta:name="OVERHEIDop.GmbID/DC.identifier">gmb-2020-343356</meta:user-defined>
    <meta:user-defined meta:name="OVERHEIDop.versieInformatie"/>
  </office:meta>
</office:document-meta>
</file>