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685531 - Kling 37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ling 37 te Beuningen Gld</text:p>
            <text:p text:style-name="common-al">Omschrijving : uitbreiden van de bestaande berging waardoor de functie als garage wordt hersteld</text:p>
            <text:p text:style-name="common-al">Datum ontvangst : 18 december 2020</text:p>
            <text:p text:style-name="common-al">Zaaknummer ODRN : W.Z20.11014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334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4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4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141 430378</meta:user-defined>
    <meta:user-defined meta:name="DC.title">Gemeente Beuningen– aanvraag omgevingsvergunning – OLO 5685531 - Kling 37 te Beuningen Gld</meta:user-defined>
    <meta:user-defined meta:name="OVERHEID.PostcodeHuisnummer/OVERHEIDop.postcodeHuisnummer">6641HS 37</meta:user-defined>
    <meta:user-defined meta:name="OVERHEIDop.straatnaam">Kling</meta:user-defined>
    <meta:user-defined meta:name="OVERHEIDop.woonplaats">Beuningen Gld</meta:user-defined>
    <meta:user-defined meta:name="DCTERMS.W3CDTF/DCTERMS.available">2020-12-22</meta:user-defined>
    <meta:user-defined meta:name="DCTERMS.W3CDTF/OVERHEIDop.jaargang">2020</meta:user-defined>
    <meta:user-defined meta:name="OVERHEIDop.publicationIssue">343347</meta:user-defined>
    <meta:user-defined meta:name="OVERHEIDop.GmbID/DC.identifier">gmb-2020-343347</meta:user-defined>
    <meta:user-defined meta:name="OVERHEIDop.versieInformatie"/>
  </office:meta>
</office:document-meta>
</file>