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twee laags gebouw met drie basisscholen, peuterspeelzaal, buitenschoolse opvang en een gymzaal - Kadastraal perceelnummer 1928 en 1984, Sectie D, de Hoef (Judith Leysterstraat 2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JZ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1928 en 1984, Sectie D, de Hoef (Judith Leysterstraat 2) Alkmaar:</text:span> het oprichten van een twee laags gebouw met drie basisscholen, peuterspeelzaal, buitenschoolse opvang en een gymzaa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Z2</meta:user-defined>
    <dc:language>nl</dc:language>
    <meta:user-defined meta:name="OVERHEID.EPSG28992/DC.spatial">110054.841 516370.943</meta:user-defined>
    <meta:user-defined meta:name="DC.title">Gemeente Alkmaar - verlening omgevingsvergunning - oprichten van een twee laags gebouw met drie basisscholen, peuterspeelzaal, buitenschoolse opvang en een gymzaal - Kadastraal perceelnummer 1928 en 1984, Sectie D, de Hoef (Judith Leysterstraat 2), Alkmaar</meta:user-defined>
    <meta:user-defined meta:name="OVERHEID.PostcodeHuisnummer/OVERHEIDop.postcodeHuisnummer">1816JZ 2</meta:user-defined>
    <meta:user-defined meta:name="OVERHEIDop.straatnaam">Judith Leyster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41</meta:user-defined>
    <meta:user-defined meta:name="OVERHEIDop.GmbID/DC.identifier">gmb-2020-343341</meta:user-defined>
    <meta:user-defined meta:name="OVERHEIDop.versieInformatie"/>
  </office:meta>
</office:document-meta>
</file>