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</office:automatic-styles>
  <office:body>
    <office:text>
      <text:p text:style-name="new_page_staatscourant"/>
      <text:p text:style-name="single-kop-titel">Gemeente Leiden - Verordening tot wijziging van de verordening op de heffing en invordering van binnenhavengeld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eiden:</text:p>
            <text:p text:style-name="al"/>
            <text:p text:style-name="al">Gezien het voorstel van burgemeester en wethouders (Raadsvoorstel RV20.0131 van 15 december 2020), mede gezien het advies van de commissie, </text:p>
            <text:p text:style-name="al"/>
            <text:p text:style-name="al">Gelet op de artikel 216 en 229, eerste lid, aanhef en onderdelen a en b, van de Gemeentewet;</text:p>
            <text:p text:style-name="al"/>
            <text:p text:style-name="al">
            <text:span text:style-name="nadrukvet">BESLUIT</text:span>
          </text:p>
            <text:p text:style-name="al"/>
            <text:list text:style-name="id1-3-2-1-1-9">
              <text:list-item text:style-override="id1-3-2-1-1-9-1">
                <text:number>1.</text:number>
                <text:p text:style-name="al">vast te stellen de navolgende Verordening tot wijziging van de verordening op de heffing en invordering van binnenhavengeld 2020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Letter e. van de tarieventabel behorende bij de verordening op de heffing en invordering van binnenhavengeld 2020 wordt als volgt gewijzig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1">
                    <text:p text:style-name="table_al">e.</text:p>
                  </table:table-cell>
                  <table:table-cell table:style-name="cell_frame_all" table:number-rows-spanned="1" table:number-columns-spanned="1">
                    <text:p text:style-name="table_al">voor bedrijfsvaartuigen waarvoor door het college van burgemeester en wethouders een vaste ligplaats is toegestaan, per kalenderjaar of gedeelte daarvan per box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. Indien het een door een fossiele of organische brandstofmotor aangedreven vaartuig of een vaartuig zonder eigen voortstuwing betreft</text:p>
                  </table:table-cell>
                  <table:table-cell table:style-name="cell_frame_all" table:number-rows-spanned="1" table:number-columns-spanned="1">
                    <text:p text:style-name="table_al">€   433,37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. Indien het een elektrisch aangedreven vaartuig betreft</text:p>
                  </table:table-cell>
                  <table:table-cell table:style-name="cell_frame_all" table:number-rows-spanned="1" table:number-columns-spanned="1">
                    <text:p text:style-name="table_al"> € 99,49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3. Indien het een aantoonbaar bij het Register Varend Erfgoed Nederland of in het Nationaal Register Mobiel Erfgoed ingeschreven vaartuig betreft</text:p>
                  </table:table-cell>
                  <table:table-cell table:style-name="cell_frame_all" table:number-rows-spanned="1" table:number-columns-spanned="1">
                    <text:p text:style-name="table_al">€ 112,64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eze verordening treedt in werking op de dag na bekendmaking en werkt terug tot en met 1 januari 2020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</text:p>
            <text:p text:style-name="al">Deze verordening wordt aangehaald als “eerste wijziging verordening binnenhavengeld 2020”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Gedaan in de openbare raadsvergadering van 15 december 2020,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Griffier,</text:span></text:p>
          </text:section>
          <text:section text:name="ondertekening_id1-3-2-3-3">
            <text:p><text:span text:style-name="functie">dhr. G.F.C. Van Leiden  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de Voorzitter,</text:span></text:p>
          </text:section>
          <text:section text:name="ondertekening_id1-3-2-3-7">
            <text:p><text:span text:style-name="functie">drs. H.J.J. Lenferink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3339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339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339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Leiden</meta:user-defined>
    <meta:user-defined meta:name="OVERHEID.Gemeente/DCTERMS.publisher">Leiden</meta:user-defined>
    <meta:user-defined meta:name="OVERHEID.TaxonomieBeleidsagenda/OVERHEID.category">Financiën | Organisatie en beleid</meta:user-defined>
    <meta:user-defined meta:name="DC.source">artikel 216 van de Gemeentewet]|[1.0:c:BWBR0005416&amp;artikel=216&amp;g=2019-01-01</meta:user-defined>
    <meta:user-defined meta:name="DC.source">artikel 229, eerste lid, van de Gemeentewet]|[1.0:c:BWBR0005416&amp;artikel=229&amp;lid=1&amp;g=2019-01-01</meta:user-defined>
    <meta:user-defined meta:name="OVERHEIDop.referentienummer">RV20.0131</meta:user-defined>
    <meta:user-defined meta:name="DCTERMS.alternative">Verordening binnenhavengeld 2020</meta:user-defined>
    <dc:language>nl</dc:language>
    <meta:user-defined meta:name="OVERHEID.Gemeente/DC.spatial">Leiden</meta:user-defined>
    <meta:user-defined meta:name="DC.title">Verordening van de gemeenteraad van de gemeente Leiden houdende regels omtrent de heffing en invordering van binnenhavengeld (Verordening binnenhavengeld 2020)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3339</meta:user-defined>
    <meta:user-defined meta:name="OVERHEIDop.betreftRegeling">CVDR630859_2</meta:user-defined>
    <meta:user-defined meta:name="xs:date/OVERHEIDop.startdatum">2020-12-23</meta:user-defined>
    <meta:user-defined meta:name="OVERHEIDop.GmbID/DC.identifier">gmb-2020-343339</meta:user-defined>
    <meta:user-defined meta:name="OVERHEIDop.versieInformatie"/>
  </office:meta>
</office:document-meta>
</file>