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afzuiginstallatie aan de buitengevel van het restaurant - Magdalenenstraat 19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R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gdalenenstraat 19 A Alkmaar:</text:span> het plaatsen van een afzuiginstallatie aan de buitengevel van het restauran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R19</meta:user-defined>
    <dc:language>nl</dc:language>
    <meta:user-defined meta:name="OVERHEID.EPSG28992/DC.spatial">111760.38 516209.997</meta:user-defined>
    <meta:user-defined meta:name="DC.title">Gemeente Alkmaar - verlening omgevingsvergunning - plaatsen van een afzuiginstallatie aan de buitengevel van het restaurant - Magdalenenstraat 19 A, Alkmaar</meta:user-defined>
    <meta:user-defined meta:name="OVERHEID.PostcodeHuisnummer/OVERHEIDop.postcodeHuisnummer">1811JR 19</meta:user-defined>
    <meta:user-defined meta:name="OVERHEIDop.straatnaam">Magdalenen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38</meta:user-defined>
    <meta:user-defined meta:name="OVERHEIDop.GmbID/DC.identifier">gmb-2020-343338</meta:user-defined>
    <meta:user-defined meta:name="OVERHEIDop.versieInformatie"/>
  </office:meta>
</office:document-meta>
</file>