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ingen van de onherroepelijk kapvergunning betreft het wijzigen van locatie van het verplanten van bomen - het voorterrein van Noordwest ziekenhuis en het Alkmaard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t voorterrein van Noordwest ziekenhuis en het Alkmaarderhout, Alkmaar:</text:span> het wijzigingen van de onherroepelijk kapvergunning betreft het wijzigen van locatie van het verplanten van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E</meta:user-defined>
    <dc:language>nl</dc:language>
    <meta:user-defined meta:name="OVERHEID.EPSG28992/DC.spatial">111633.175 516593.456</meta:user-defined>
    <meta:user-defined meta:name="DC.title">Gemeente Alkmaar - verlening omgevingsvergunning - wijzigingen van de onherroepelijk kapvergunning betreft het wijzigen van locatie van het verplanten van bomen - het voorterrein van Noordwest ziekenhuis en het Alkmaarderhou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7</meta:user-defined>
    <meta:user-defined meta:name="OVERHEIDop.GmbID/DC.identifier">gmb-2020-343337</meta:user-defined>
    <meta:user-defined meta:name="OVERHEIDop.versieInformatie"/>
  </office:meta>
</office:document-meta>
</file>