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de bestaande tandartspraktijk - Chopinstraat 16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GD1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hopinstraat 162 Alkmaar:</text:span> het uitbreiden van de bestaande tandartspraktij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D162</meta:user-defined>
    <dc:language>nl</dc:language>
    <meta:user-defined meta:name="OVERHEID.EPSG28992/DC.spatial">111118.577 517385.092</meta:user-defined>
    <meta:user-defined meta:name="DC.title">Gemeente Alkmaar - verlening omgevingsvergunning - uitbreiden van de bestaande tandartspraktijk - Chopinstraat 162, Alkmaar</meta:user-defined>
    <meta:user-defined meta:name="OVERHEID.PostcodeHuisnummer/OVERHEIDop.postcodeHuisnummer">1817GD 162</meta:user-defined>
    <meta:user-defined meta:name="OVERHEIDop.straatnaam">Chopin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33</meta:user-defined>
    <meta:user-defined meta:name="OVERHEIDop.GmbID/DC.identifier">gmb-2020-343333</meta:user-defined>
    <meta:user-defined meta:name="OVERHEIDop.versieInformatie"/>
  </office:meta>
</office:document-meta>
</file>