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4 bomen (bomen zijn aangetast, ziek en nemen veel daglicht weg) - Emmastraat 23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V2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232 Alkmaar:</text:span> het kappen van 4 bomen (bomen zijn aangetast, ziek en nemen veel daglicht we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2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DV232</meta:user-defined>
    <dc:language>nl</dc:language>
    <meta:user-defined meta:name="OVERHEID.EPSG28992/DC.spatial">111546.537 515741.7</meta:user-defined>
    <meta:user-defined meta:name="DC.title">Gemeente Alkmaar - verlening omgevingsvergunning - kappen van 4 bomen (bomen zijn aangetast, ziek en nemen veel daglicht weg) - Emmastraat 232, Alkmaar</meta:user-defined>
    <meta:user-defined meta:name="OVERHEID.PostcodeHuisnummer/OVERHEIDop.postcodeHuisnummer">1814DV 232</meta:user-defined>
    <meta:user-defined meta:name="OVERHEIDop.straatnaam">Emma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29</meta:user-defined>
    <meta:user-defined meta:name="OVERHEIDop.GmbID/DC.identifier">gmb-2020-343329</meta:user-defined>
    <meta:user-defined meta:name="OVERHEIDop.versieInformatie"/>
  </office:meta>
</office:document-meta>
</file>