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3*"/>
    </style:style>
    <style:style style:family="table-column" style:parent-style-name="colspec" style:name="id1-3-2-4-3-1-4">
      <style:table-column-properties style:rel-column-width="25*"/>
    </style:style>
    <style:style style:family="table-column" style:parent-style-name="colspec" style:name="id1-3-2-4-5-1-1">
      <style:table-column-properties style:rel-column-width="19*"/>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9*"/>
    </style:style>
  </office:automatic-styles>
  <office:body>
    <office:text>
      <text:p text:style-name="new_page_staatscourant"/>
      <text:p text:style-name="single-kop-titel">Verordening van de gemeenteraad van de gemeente Leiden houdende regels omtrent de heffing en invordering van leges (Legesverordening Leiden 2021)</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0.0132 van 2020), mede gezien het advies van de commissie, </text:p>
            <text:p text:style-name="al"/>
            <text:p text:style-name="al"/>
            <text:p text:style-name="al">gelet op de artikelen 156, eerste en tweede lid, aanhef en onderdeel h, 216 en 229, eerste lid, aanhef en onderdeel b, van de Gemeentewet en de artikelen 2, tweede lid, en 7 van de Paspoortwet;</text:p>
            <text:p text:style-name="al"/>
            <text:p text:style-name="al"/>
            <text:p text:style-name="al">
            <text:span text:style-name="nadrukvet">BESLUIT</text:span>
          </text:p>
            <text:p text:style-name="al"/>
            <text:list text:style-name="id1-3-2-1-1-11">
              <text:list-item text:style-override="id1-3-2-1-1-11-1">
                <text:number>1.</text:number>
                <text:p text:style-name="al">vast te stellen de volgende verordening</text:p>
              </text:list-item>
            </text:list>
            <text:p text:style-name="al"/>
            <text:p text:style-name="al">
            <text:span text:style-name="nadrukvet">Verordening op de heffing en invordering van leges Leiden 2021</text:span>
          </text:p>
            <text:p text:style-name="al">(Legesverordening Lei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 </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ttestaties de vita tot het ontvangen van pensioenen of lijfrenten ten laste van het Rijk, de provincie of de gemeente;</text:p>
              </text:list-item>
              <text:list-item text:style-override="id1-3-2-2-4-3-2">
                <text:number>b.</text:number>
                <text:p text:style-name="al">stukken of nasporingen, die ten behoeve van onvermogenden in hun persoonlijk belang op bewijs van onvermogen worden afgegeven of verricht, met inbegrip van de bewijzen van onvermogen zelf;</text:p>
              </text:list-item>
              <text:list-item text:style-override="id1-3-2-2-4-3-3">
                <text:number>c.</text:number>
                <text:p text:style-name="al">stukken of nasporingen, welke ter voldoening aan de wet of wettelijk voorschrift kosteloos moeten worden afgegeven of verricht;</text:p>
              </text:list-item>
              <text:list-item text:style-override="id1-3-2-2-4-3-4">
                <text:number>d.</text:number>
                <text:p text:style-name="al">het raadplegen en inzage nemen van de plans en registers van het kadaster door particulieren, indien dit geschiedt in verband met de naleving van of voldoening aan wetten of wettelijke voorschriften;</text:p>
              </text:list-item>
              <text:list-item text:style-override="id1-3-2-2-4-3-5">
                <text:number>e.</text:number>
                <text:p text:style-name="al">woonvergunningen, als bedoeld in hoofdstuk 9 van de tarieventabel, welke worden afgegeven als gevolg van vorderingen tot ontruiming van woonruimte of wel als gevolg van in overleg met burgemeester en wethouders of namens hen met het hoofd van de Sector Wonen tot stand gekomen vrijwillige ontruimingen van woonruimte;</text:p>
              </text:list-item>
              <text:list-item text:style-override="id1-3-2-2-4-3-6">
                <text:number>f.</text:number>
                <text:p text:style-name="al">woonvergunningen, als bedoeld in hoofdstuk 9 van de tarieventabel, welke worden afgegeven voor het in gebruik nemen van een woning, wegens gedwongen verhuizing ten behoeve van renovatie, stadsvernieuwing of sanering;</text:p>
              </text:list-item>
              <text:list-item text:style-override="id1-3-2-2-4-3-7">
                <text:number>g.</text:number>
                <text:p text:style-name="al">een abonnement ten bate van publicatie van de gegevens in het plaatselijke dagblad uit de registers van de burgerlijke stand zoals bedoeld in hoofdstuk 1 Burgerlijke stand, onderdeel 1.1.7 van de Tarieventabel bij de Legesverordeni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elektronische, dan wel een gedagtekende schriftelijke kennisgeving, waaronder mede wordt begrepen een stempelafdruk, zegel, nota of andere schriftuur.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bij een elektronische indiening van de aanvraag wordt gedaan, op het moment van het doen van elektronische aanvraa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Voorlopige aanslag</text:p>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verstrekkingen uit de basisregistratie personen);</text:p>
                  </text:list-item>
                  <text:list-item text:style-override="id1-3-2-2-10-3-2-3-5">
                    <text:number>5.</text:number>
                    <text:p text:style-name="al">onderdeel 1.7.1.1 (verklaringen omtrent het gedrag);</text:p>
                  </text:list-item>
                  <text:list-item text:style-override="id1-3-2-2-10-3-2-3-6">
                    <text:number>6.</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20 van 17 dec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 Legesverordening Leiden 2021".</text:p>
            <text:p text:style-name="al"/>
          </text:section>
        </text:section>
        <text:section text:name="regeling-sluiting_id1-3-2-3" text:style-name="regeling-sluiting">
          <text:section text:name="ondertekening_id1-3-2-3-1">
            <text:p><text:span text:style-name="functie">Gedaan in de openbare raadsvergadering van 15 december 2020, </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hr. G.F.C. Van Leiden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s. H.J.J. Lenferink </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Leiden 2021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Titel 1 </text:span>
                  </text:p>
                </table:table-cell>
                <table:table-cell table:style-name="cell_frame_all" table:number-rows-spanned="1" table:number-columns-spanned="1">
                  <text:p text:style-name="table_al">
                    <text:span text:style-name="nadrukvet">Algemene leg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de voltrekking van een huwelijk of registratie van partnerschap, in een door de gemeente aangewezen huis,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8.30 uur en 8.45 uur, in de trouwkamer van het stad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insdag om 9.00 uur en 9.30 uur voor een eenvoudige ceremonie, in de trouwkamer van het stad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de voltrekking plaatsvindt op maandag tot en met donderdag van 08.30 tot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5,6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van 08.30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9,9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om 11.00, 12.00, 13.30 en 14.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5,85</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aandagavond tot en met vrijdagavond, niet zijnde zon- of feestdagen van 17.30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5,8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na verkregen toestemming op een tijdstip niet genoemd onder 1.1.1.1 tot en met 1.1.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4,45</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Voor de medewerking aan een verzoek tot ceremoniële herbevestiging van een huwelijk of geregistreerd partnerschap zijn de leden 1.1.1.2 tot en met 1.1.1.7 van overeenkomstige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Indien een kosteloze huwelijksvoltrekking dan wel registratie van partnerschap zoals bedoeld in lid 1.1.1.1, wordt geannuleerd, wordt voor de reeds gemaakte kosten een tarief in rekening gebracht. De lege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9.1</text:p>
                </table:table-cell>
                <table:table-cell table:style-name="cell_frame_all" table:number-rows-spanned="1" table:number-columns-spanned="1">
                  <text:p text:style-name="table_al">indien wordt geannuleerd tussen 3 maanden 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1.9.2</text:p>
                </table:table-cell>
                <table:table-cell table:style-name="cell_frame_all" table:number-rows-spanned="1" table:number-columns-spanned="1">
                  <text:p text:style-name="table_al">indien wordt geannuleerd binn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dien de huwelijksvoltrekking, de registratie van partnerschap, dan wel de ceremoniële herbevestiging van huwelijk of geregistreerd partnerschap, genoemd in de leden 1.1.1.1.1 tot en met 1.1.1.7 wordt geannuleerd,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1</text:p>
                </table:table-cell>
                <table:table-cell table:style-name="cell_frame_all" table:number-rows-spanned="1" table:number-columns-spanned="1">
                  <text:p text:style-name="table_al">indien wordt geannuleerd tussen 3 maanden en 2 weken voor de huwelijksdatum, registratiedatum of datum van ceremoniële herbevestiging: 75%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2</text:p>
                </table:table-cell>
                <table:table-cell table:style-name="cell_frame_all" table:number-rows-spanned="1" table:number-columns-spanned="1">
                  <text:p text:style-name="table_al">indien wordt geannuleerd binnen 2 weken voor de huwelijksdatum, registratiedatum of datum van ceremoniële herbevestiging: 50% van 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Bij niet verschijnen of dusdanig laat verschijnen op de huwelijksvoltrekking, de registratie van partnerschap, dan wel de ceremoniële herbevestiging van huwelijk of geregistreerd partnerschap, waardoor deze ceremonie geen doorgang kan vinden, vindt geen restitutie van de leges plaats. Ingeval van een kosteloze huwelijksvoltrekking of registratie van partnerschap, zoals bedoeld in lid 1.1.1.1, bedraagt 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de huwelijksvoltrekking, de registratie van partnerschap, dan wel de ceremoniële herbevestiging van huwelijk of geregistreerd partnerschap, genoemd in de leden 1.1.1.2 tot en met 1.1.1.8 plaatsvindt in het stadhuis, bestaat aanspraak op teruggaaf zolang de trouwzaal van het stadhuis wegens verbouwing niet toegankelijk is. De teruggaaf bedraagt 25% van de aldaar genoemde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de voltrekking van een huwelijk of registratie van partnerschap in een bijzonder huis zoals bedoel in artikel 1:64 Burgerlijk Wetboek, tenzij van het onvermogen der partijen is gebl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9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de omzetting van een geregistreerd partnerschap in ee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6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verzoek tot het eenmalig benoemen van een Buitengewoon ambtenaar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zonder beëdiging door de rechtb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1,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met beëdiging door de rechtb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verzoek tot het aanwijzen van een locatie tot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verstrekken van een trouw- of partnerschapsboek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met om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met leren om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met kunstleren om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verstrekken van een inlichting uit de registers van de burgerlijke stand;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1 Paspoo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jonger is dan 18 jaar; en het verstrekken van een reisdocument voor vluchtelingen of voor vreemdelingen aan een persoon, ongeacht leeftijd (maximaal 5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het verstrekken van een nationaal paspoort en faciliteitenpaspoort, alsmede een tweede paspoort, aan een persoon, die op moment van verstrekken 18 jaar of ouder is (maximaal 10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18 jaar of ouder is (maximaal 10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verstrekken van een zakenpaspoort, zijnde een (tweede) nationaal paspoort bevattende een groter aantal bladzijden dan een nationaal paspoort als bedoeld in 2.2.1.1 en 2.2.1.2 aan een persoon, die op moment van verstrekken jonger dan 18 jaar is (maximaal 5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een spoedlevering van de onder 2.2.1.1 t/m 2.2.1.4 genoemde documenten worden de betreffende tarieven verhoogd met de toeslag zoals die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2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van een Nederlandse identiteitskaart als bedoeld in artikel 2, tweede lid, van de Paspoortwet en artikel 6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verstrekken jonger is dan 18 jaar (5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verstrekken 18 jaar of ouder is (10 jaar geldig)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de tarieven genoemd in 2.2.2.1 en 2.2.2.2 worden bij spoedlevering vermeerderd met de toeslag zoals die is opgenomen in artikel 6 van het Besluit paspoort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afgeven, vernieuwen of omwisselen van een rijbewijs geldt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afgeven, vernieuwen of omwisselen van een rijbewijs via de Rijksdienst voor het Wegverkeer het tarief zoals dat is opgenomen in het Reglement rijbewijzen artikel 104b vermeerderd met de rijkskostencomponent,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legesbedrag wordt bij spoedlevering verhoogd met het bedrag conform de door het Ministerie van Infrastructuur en Waterstaat goedgekeurde RDW rijbewijstarieven voor 2020, afgerond naar beneden op vijf c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strekkingen uit de basisregistratie personen (BR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inlichting of nasporing verstaan één of meer gegevens omtrent één persoon waarvoor de basisregistratie personen of het bevolkingsregister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of nasporen van gegevens per inlichting of nasporing,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inlichtingen of naspor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tot een maximum van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32,0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iedere inlichting of nasporing boven dit maxim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nasporingen in de onder 1.4.1 bedoelde registers, waartoe deze moeten worden doorlopen, naar niet met naam of adres aangeduide of aan te duiden personen of groepen van personen, voor ieder uur daaraan besteed, gedeelten van een uur voor een geheel uur ge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strekken van een inlichting als bedoeld in artikel 17, lid 2 van het Besluit basisregistratie personen, bedraagt het tarief zoals dat is opgenomen in artikel 10, lid 2 Regeling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inl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strekken van een inlichting bij de gemeente berustende registers of stukken, anders dan de onder 1.4.1 bedoelde regist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tot het verrichten van nasporingen in de bij de gemeente berustende registers of stukken, anders dan de onder 1.4.1 bedoelde registers, waartoe deze moeten worden doorlopen, voor ieder uur daaraan beste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deelten van een uur voor een geheel uur gerekend. Het verlenen van inzage, voor zover daartoe vergunning wordt gegeven, is in deze prijs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 </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lenen van inzage in bescheiden betreffende een bestaand bouwwerk, voor elk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tot het verstrekken van topografische informatie ingeval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Basiskaart Grootschalige Topografie via Publieke Dienstverlening Op de Kaart (www.pdok.n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 tot het toezenden van schriftelijke informatie uit een bestemmingsplan,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ter zake van het in behandeling nemen van een aanvraag tot het verstrekken van informatie o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p text:style-name="table_al">A: NAP-hoogten, per pu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5</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p text:style-name="table_al">B: Grondslag, per pu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ter zake het in behandeling nemen van een aanvraag tot het verstrekken van een ontwerp- of een vastgesteld bestemmingsplan /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p text:style-name="table_al">-met plankaart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1.6.5.2</text:p>
                </table:table-cell>
                <table:table-cell table:style-name="cell_frame_all" table:number-rows-spanned="1" table:number-columns-spanned="1">
                  <text:p text:style-name="table_al">-met plankaart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5</text:p>
                </table:table-cell>
              </table:table-row>
              <table:table-row table:style-name="row">
                <table:table-cell table:style-name="cell_frame_all" table:number-rows-spanned="1" table:number-columns-spanned="1">
                  <text:p text:style-name="table_al">1.6.5.3</text:p>
                </table:table-cell>
                <table:table-cell table:style-name="cell_frame_all" table:number-rows-spanned="1" table:number-columns-spanned="1">
                  <text:p text:style-name="table_al">-op cd-r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verklaring omtrent het gedrag: het maximaal te heffen bedrag, zoals dit laatstelijk door het Rijk is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attestatie de vita,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legalisatie van een handtekening,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verklaring omtrent het Nederlanderschap,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krijgen van een gezondheidspas, lijkenpas of verklaring omtrent personen of zaken,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tot het verkrijgen van een bewijs van opneming in de basisregistratie personen (BRP) of het Register Niet Ingezetenen (RNI), of een af te geven verklaring uit een van deze administraties, in het bijzonder belang van de aanvrager verstrekt,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Tot het verkrijgen van een vertaling in de vorm van een meertalig modelformulier voor zaken genoemd in 1.7.1.2 tot en met 1.7.1.6,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verkrijgen van een afschrift van of uittreksel uit andere archiefbescheiden dan van akten uit de registers van de burgerlijke stand,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vergunning tot het in gebruik nemen van een woning, als bedoeld in artikel 8, eerste lid,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1</text:p>
                </table:table-cell>
                <table:table-cell table:style-name="cell_frame_all" table:number-rows-spanned="1" table:number-columns-spanned="1">
                  <text:p text:style-name="table_al">voor een vergunning tot het aangaan van een tijdelijke huurovereenkomst, zoals bedoeld in artikel 15, lid 1, van de Leegstandswet voor één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5</text:p>
                </table:table-cell>
              </table:table-row>
              <table:table-row table:style-name="row">
                <table:table-cell table:style-name="cell_frame_all" table:number-rows-spanned="1" table:number-columns-spanned="1">
                  <text:p text:style-name="table_al">1.10.1.1.2</text:p>
                </table:table-cell>
                <table:table-cell table:style-name="cell_frame_all" table:number-rows-spanned="1" table:number-columns-spanned="1">
                  <text:p text:style-name="table_al">bij een complexgrootte van 2 tot en met 1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5</text:p>
                </table:table-cell>
              </table:table-row>
              <table:table-row table:style-name="row">
                <table:table-cell table:style-name="cell_frame_all" table:number-rows-spanned="1" table:number-columns-spanned="1">
                  <text:p text:style-name="table_al">1.10.1.1.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4</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80</text:p>
                </table:table-cell>
              </table:table-row>
              <table:table-row table:style-name="row">
                <table:table-cell table:style-name="cell_frame_all" table:number-rows-spanned="1" table:number-columns-spanned="1">
                  <text:p text:style-name="table_al">1.10.1.1.5</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6</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4,85</text:p>
                </table:table-cell>
              </table:table-row>
              <table:table-row table:style-name="row">
                <table:table-cell table:style-name="cell_frame_all" table:number-rows-spanned="1" table:number-columns-spanned="1">
                  <text:p text:style-name="table_al">1.10.1.1.7</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8</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9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oor de verlenging van de geldigheidsduur van een vergunning tot het aangaan van een tijdelijke huurovereenkomst, zoals bedoeld in artikel 15, lid 5, van de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bij een complexgrootte van 1 tot en met 1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0</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3</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1,25</text:p>
                </table:table-cell>
              </table:table-row>
              <table:table-row table:style-name="row">
                <table:table-cell table:style-name="cell_frame_all" table:number-rows-spanned="1" table:number-columns-spanned="1">
                  <text:p text:style-name="table_al">1.10.2.1.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5</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5,30</text:p>
                </table:table-cell>
              </table:table-row>
              <table:table-row table:style-name="row">
                <table:table-cell table:style-name="cell_frame_all" table:number-rows-spanned="1" table:number-columns-spanned="1">
                  <text:p text:style-name="table_al">1.10.2.1.6</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7</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Markt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 zake van het in behandeling nemen van een aanvraag tot het verlenen van een vaste standplaatsvergunning, als bedoeld in artikel 3.4.11.1 van de Verordening fysieke leefomgeving Leiden 2020 en het inricht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sprake is van een nieuwe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31</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sprake is van overschrijving van een bestaande standplaats op een andere vergunninghouder als bedoeld in artikel 3.4.11.3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31</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ter zake van het in behandeling nemen van een aanvraag tot het verlenen van een vaste standplaatsvergunning, als bedoeld in artikel 3.4.9.1 van de Verordening fysieke leefomgeving Leiden 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indien sprake is van een standplaats die niet is opgenomen in de vigerende beleidsregels voor standplaatsenvergunning (thans Beleidsregel Standplaats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47</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indien sprake is van een standplaats die niet is opgenomen in de vigerende beleidsregels voor standplaatsenvergunning (thans Beleidsregel Standplaats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7</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indien in één aanvraag voor meerdere locaties een standplaats die niet is opgenomen in de vigerende beleidsregels voor standplaatsen (thans Beleidsregel standplaatsen Leiden 2020), wordt aangevraagd, wordt het tarief onder 1.11.2.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2,47</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indien sprake is van een dag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6</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ter zake van het in behandeling nemen van een aanvraag tot het verlenen van een vergunning tot het hebben van voorwerpen op, in, over of boven de weg als bedoeld in artikel 3.4.4.1 van de Verordening fysieke leefomgeving Leiden 2020 (uitstal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dien sprake is van een nieuw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6</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indien sprake is van wijziging van een bestaan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76</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Voor spoedleveringen van een beschikking als bedoeld in 1.11.3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an het in behandeling nemen van een aanvraag tot het verkrijgen van een aanwezigheidsvergunning, ingevolge artikel 30b van de Wet op de kansspelen (Stb. 1964, 483) voor een periode van twaalf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twee kanssp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en vergunning, die geldt voor een periode, korter dan twaalf maanden, is 1.12.1 van overeenkomstige toepassing, met dien verstande dat de in 1.12.1 bedoelde bedragen naar evenredigheid van het verschil in looptijd van de vergunning verlaa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Telecommunicatie- en Leidingen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voor het in behandeling nemen van een melding als bedoeld in artikel 5.4 van de Telecommunicatiewet bedraagt per 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32</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een tracé in door de gemeente beheerde openbare gronden wordt het onder 1.13.1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met betrekking tot een melding als bedoeld in 1.13.1 een voorbespreking plaatsvindt tussen de gemeente en de aanbieder en eventuele andere partijen kan, conform het Handboek Leidingen gemeente Leiden, het onder 1.13.1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48</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in behandeling nemen van een aanvraag als bedoeld in artikel 3.7.2.2 van de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32</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een tracé in door de gemeente beheerde openbare ruimte wordt het onder 1.13.4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Indien met betrekking tot een aanvraag als bedoeld in 1.13.4 een voorbespreking plaatsvindt tussen de gemeente en de leidingenexploitant en eventuele andere partijen kan, conform het Handboek Leidingen gemeente Leiden, het onder 1.13.4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 </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 zake van het in behandeling nemen van een aanvraag tot het verkrijgen van een 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84</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Het tarief bedraagt ter zake van het verstrekken van een (duplicaat)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Het tarief bedraagt ter zake van een aanvraag tot het verkrijgen van een duplicaat gehandicaptenparkeerkaart bij vermi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ter zake van het in behandeling nemen van een aanvraag tot het verkrijgen van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71</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ter zake van het in behandeling nemen van een aanvraag tot het verkrijgen of het wijzigen van een ontheffing op grond van artikel 87 Reglement verkeersregels en verkeerstekens 1990 en artikel 17 van de Wegenverkeer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p text:style-name="table_al">-indien er sprake is van een tijdelijk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2</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indien sprake is van een jaar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62</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Voor spoedleveringen van een beschikking als bedoeld in 1.14.4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34</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6.1</text:p>
                </table:table-cell>
                <table:table-cell table:style-name="cell_frame_all" table:number-rows-spanned="1" table:number-columns-spanned="1">
                  <text:p text:style-name="table_al">tot het verkrijgen van een eenmalige ontheffing route gevaarlijke stoffen als bedoeld in artikel 29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42</text:p>
                </table:table-cell>
              </table:table-row>
              <table:table-row table:style-name="row">
                <table:table-cell table:style-name="cell_frame_all" table:number-rows-spanned="1" table:number-columns-spanned="1">
                  <text:p text:style-name="table_al">1.14.6.2</text:p>
                </table:table-cell>
                <table:table-cell table:style-name="cell_frame_all" table:number-rows-spanned="1" table:number-columns-spanned="1">
                  <text:p text:style-name="table_al">tot het verkrijgen van een ontheffing route gevaarlijke stoffen voor maximaal één jaar als bedoeld in artikel 29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 </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krijgen van een afschrift van of uittreksel uit registers, akten of stukken, welke niet berusten onder het beheer van de Gemeentearchivaris, of uit stukken, welke volgens de artikelen 140 en 141 van de Gemeentewet tegen betaling van de kosten verkrijgbaar zijn, en behoudens het bepaalde in artikel 2 der wet van 23 april 1879 (Staatsblad nr. 72), per pagina op formaat A5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tot het verkrijgen van een fotografische reproductie van geschreven stukken, registers, gedrukte stukken, prenten, kaarten, tekeningen en andere stukken, welke niet berusten onder het beheer van de Gemeentearchivaris, vervaardigd op een fotokopieerappa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reproductie wordt vervaardigd door de belanghebbende ze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 </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1.15.2.2.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1.15.2.2.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de reproductie wordt vervaardigd door een ambtenaar op verzoek van de aanvr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 </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9</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6</text:p>
                </table:table-cell>
              </table:table-row>
              <table:table-row table:style-name="row">
                <table:table-cell table:style-name="cell_frame_all" table:number-rows-spanned="1" table:number-columns-spanned="1">
                  <text:p text:style-name="table_al">1.15.3.6</text:p>
                </table:table-cell>
                <table:table-cell table:style-name="cell_frame_all" table:number-rows-spanned="1" table:number-columns-spanned="1">
                  <text:p text:style-name="table_al">op formaat A4 kleur (lijn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1.15.3.7</text:p>
                </table:table-cell>
                <table:table-cell table:style-name="cell_frame_all" table:number-rows-spanned="1" table:number-columns-spanned="1">
                  <text:p text:style-name="table_al">op formaat A3 kleur (lijn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1.15.3.8</text:p>
                </table:table-cell>
                <table:table-cell table:style-name="cell_frame_all" table:number-rows-spanned="1" table:number-columns-spanned="1">
                  <text:p text:style-name="table_al">Long pl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fgifte van een verlo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voor de afgifte van een verlof voor het opgraven van een stoffelijk overschot, bestemd om te worden herbegraven of te worden gecremeerd,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voor de afgifte van een verlof tot het stellen van een andere termijn als bedoeld in artikel 16 van de Wet op de lijkbezorging, het tarief zoals dat is opgenomen voor een afschrift van een akte van de burgerlijke stand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luidhinder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tot het verkrijgen van een ontheffing als bedoeld in artikel 3.3.1.4 van de Verordening fysiek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1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tot het verkrijgen van iedere andere gunstige, hieronder begrepen een niet geheel afwijzende, beschikking op een verzoekschrift, voor zover in deze of in een andere belastingverordening van deze gemeente, dan wel in andere rechtsregels niet afzonderlijk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1</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voor spoedleveringen van een beschikking als bedoeld in 1.15.6.1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39</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voor het wijzigen, toevoegen of verwijderen van het kenteken op een parkeervergunning verleend op grond van de vigerende Parkeerverordening indien de wijziging wordt uitgevoerd door een medewerker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4</text:p>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Tot het verkrijgen van een vergunning op grond van artikel 3.4.4.1 van de Verordening fysieke leefomgeving Leiden 2020 anders dan in combinatie met een vergunning op grond van de Wet algemene bepalingen omgevings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35</text:p>
                </table:table-cell>
              </table:table-row>
              <table:table-row table:style-name="row">
                <table:table-cell table:style-name="cell_frame_all" table:number-rows-spanned="1" table:number-columns-spanned="1">
                  <text:p text:style-name="table_al">1.15.6.5</text:p>
                </table:table-cell>
                <table:table-cell table:style-name="cell_frame_all" table:number-rows-spanned="1" table:number-columns-spanned="1">
                  <text:p text:style-name="table_al">voor spoedleveringen van een beschikking als bedoeld in 1.15.6.4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15.7.1</text:p>
                </table:table-cell>
                <table:table-cell table:style-name="cell_frame_all" table:number-rows-spanned="1" table:number-columns-spanned="1">
                  <text:p text:style-name="table_al">tot het verkrijgen of wijzigen van een vergunning voor het innemen van een ligplaats binnen het grondgebied door een bedrijfsvaartuig en/of pleziervaartuig, balken, bomen, planken of visbunnen te hebben lig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06 </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tot het inschrijven op de wachtlij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5.7.3</text:p>
                </table:table-cell>
                <table:table-cell table:style-name="cell_frame_all" table:number-rows-spanned="1" table:number-columns-spanned="1">
                  <text:p text:style-name="table_al">tot het verlengen van de inschrijving op de wachtlijst per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5.7.4</text:p>
                </table:table-cell>
                <table:table-cell table:style-name="cell_frame_all" table:number-rows-spanned="1" table:number-columns-spanned="1">
                  <text:p text:style-name="table_al">tot het verlenen van een vergunning voor de exploitatie van een (bedrijfs)vaartuig voor vervoer van goederen dan wel passagiers als bedoeld in artikel 5:25, vijf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ter zake van het in behandeling nemen van een aanvraag tot het vervangen of vernieuwen van een toegangspas voor een ondergrondse 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1</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Voor de verzending van gevraagde documenten wordt het geldende PostNL-posttarief aan portokosten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0</text:p>
                </table:table-cell>
                <table:table-cell table:style-name="cell_frame_all" table:number-rows-spanned="1" table:number-columns-spanned="1">
                  <text:p text:style-name="table_al">Het tarief bedraagt ter zake van het in behandeling nemen van een aanvraag voor het plaatsen van een laadpa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6 </text:span>
                  </text:p>
                </table:table-cell>
                <table:table-cell table:style-name="cell_frame_all" table:number-rows-spanned="1" table:number-columns-spanned="1">
                  <text:p text:style-name="table_al">
                    <text:span text:style-name="nadrukvet">Verordening op woning- en kamerbemiddelingsbureau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ter zake van het in behandeling nemen van een aanvraag voor een vergunning voor bemiddeling op woning- en kamerbemiddeling als bedoeld in artikel 1 van de Verordening op woning- en kamerbemiddelingsbureaus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6,89</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
                      <text:span text:style-name="nadrukcur">aanlegkosten</text:span>
                    </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administratieve voorwaarden voor de uitvoering van werken en van technische installatiewerken 2012 (UAV 2012, <text:a xlink:href="http://wetten.overheid.nl/BWBR0031190/2012-03-01" xlink:type="simple"><text:span text:style-name="nadrukondlijn">Staatscourant 2012, 1567</text:span></text:a>),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
                      <text:span text:style-name="nadrukcur">bouwkos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text:a xlink:href="http://wetten.overheid.nl/BWBR0031190/2012-03-01" xlink:type="simple"><text:span text:style-name="nadrukondlijn">Staatscourant 2012, 1567</text:span></text:a>),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
                      <text:span text:style-name="nadrukcur">sloopkos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
                    <text:span text:style-name="nadrukvet">
                      <text:span text:style-name="nadrukcur">Wabo</text:span>
                    </text:span>
                    <text:span text:style-name="nadrukvet">
                      <text:span text:style-name="nadrukcur">: Wet algemene bepalingen omgevingsrecht</text:span>
                    </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 / beoordeling conceptaanvraa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
                      <text:span text:style-name="nadrukcur">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bedragen dan € 1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10.000 en niet meer dan € 2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7%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20.000 en niet meer dan € 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5,2% van het bedrag waarmee de bouwkosten € 2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50.000 en niet meer dan € 2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4,2% van het bedrag waarmee de bouwkosten € 5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meer dan € 250.000 en niet meer dan € 1.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3,2% van het bedrag waarmee de bouwkosten € 25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meer dan € 1.000.000 en niet meer dan € 2.5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6% van het bedrag waarmee de bouwkosten € 1.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meer dan € 2.500.000 en niet meer dan € 44.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9% van het bedrag waarmee de bouwkosten € 2.5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meer dan € 44.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75% van het bedrag waarmee de bouwkosten € 44.0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omgevingsvergunning voor de activiteit bouwen verleend wordt ter legalisering van een zonder omgevingsvergunning gerealiseerd vergunningplichtig bouwwerk, wordt het bedrag van de bouwleges verhoogd met een opslag van 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
                      <text:span text:style-name="nadrukcur">Extra welstandstoet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
                      <text:span text:style-name="nadrukcur">Verplicht advies agrarische commissie</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de voor de betreffende activiteit verschuldigde leges zoals vermeld in art 2.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
                      <text:span text:style-name="nadrukcur">Beoordeling aanvullende gegeven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 van de 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135,81</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als bedoeld in 2.3.2.1 tevens betrekking heeft op het aanleggen van een weg of verandering brengen in de wijze van aanleg van een weg waarvoor op grond van een bepaling in een provinciale verordening of artikel 3.4.4.2 van de Verordening fysieke leefomgeving Leiden 2020 vergunning of ontheffing is vereist als bedoeld in artikel 2.2 aanhef en eerste lid onder d van de Wabo, bedraagt het tarief, onverminderd het bepaalde in de andere onderdelen van dit hoofdstuk indien tevens sprake is van de in die onderdelen bedoelde activiteiten: 1,2% van de 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Voor een aanvraag tot het verlenen van een aanlegvergunning ex artikel 3.4.4.2 van de Verordening fysieke leefomgeving Leiden 2020 bedraagt het tarief: 1,2% van de 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
                      <text:span text:style-name="nadrukcur">Planologisch strijdig gebruik waarbij tevens sprake is van een </text:span>
                    </text:span>
                    <text:span text:style-name="nadrukvet">
                      <text:span text:style-name="nadrukcur">vergunningplichtige</text:span>
                    </text:span>
                    <text:span text:style-name="nadrukvet">
                      <text:span text:style-name="nadrukcur">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69% 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07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
                      <text:span text:style-name="nadrukcur">Planologisch strijdig gebruik waarbij geen sprake is van een </text:span>
                    </text:span>
                    <text:span text:style-name="nadrukvet">
                      <text:span text:style-name="nadrukcur">vergunningplichtige</text:span>
                    </text:span>
                    <text:span text:style-name="nadrukvet">
                      <text:span text:style-name="nadrukcur">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een activiteit als bedoeld in artikel 2.1, eerste lid, onder c, van de Wabo, en niet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69% van de kosten van de uit te voeren werkzaamhed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7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een omgevingsvergunning betrekking heeft op een activiteit met betrekking tot een beschermd monument als bedoeld in artikel 2.1, eerste lid, onder f, van de Wabo, of op een activiteit als bedoeld in artikel 2.2, eerste lid, onder b, van de Wabo met betrekking tot een krachtens de Verordening fysieke leefomgeving Leiden 2020, waardoor op grond van artikel 3.5.1.1 van die verordening een vergunn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van de uit te voeren werkzaamheden van de activiteit € 10.000 of minder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van de uit te voeren werkzaamheden van de activiteit € 10.000 of meer zijn 20% van het bedrag zoals wordt berekend volgens art 2.3.1, activiteit bouwen, waarbij indien geen aanvraag om omgevingsvergunning voor de activiteit bouwen benodigd is in plaats van bouwkosten moet worden gelezen uitvoerings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tot het verlenen een omgevingsvergunning betrekking heeft op het slopen van een bouwwerk in een beschermd stads- of dorpsgezicht als bedoeld in artikel 2.1, eerste lid, onder h of in artikel 2.2, eerste lid, onder c, van de Wabo, bedraagt het tarief, onverminderd het bepaalde in de andere onderdelen van dit hoofdstuk indien tevens sprake is van de in die onderdelen bedoelde activiteiten: 20% van het bedrag zoals wordt berekend bij art. 2.3.1, activiteit bouwen, waarbij indien geen aanvraag om omgevingsvergunning voor de activiteit bouwen benodigd is in plaats van bouwkosten moet worden gelezen uitvoerings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 afwijking van het bepaalde in onderdeel 2.3.5.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leges worden niet geheven als voor de activiteit tevens een vergunning is gevraagd als bedoeld in artikel 2.1, eerste lid onder c, of 2.2, eerste lid, onder b,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het maken, hebben, veranderen of verkrijgen van het gebruik van een uitweg waarvoor op grond van een bepaling in artikel 3.4.4.3 van de Verordening fysieke leefomgeving Leiden 2020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6,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het vellen of doen vellen van houtopstand, waarvoor op grond van een bepaling in artikel 1 van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1 boom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6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2-10 bomen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3,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meer dan 10 bomen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06,0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1 boom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7,3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2-10 bomen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6,5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meer dan 10 bomen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3,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de opslag van roerende zaken in een bepaald gedeelte van de gemeente, waarvoor op grond van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36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0,3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Aanvraag wijziging eerste fa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an een wijziging van een verleende vergunning eerste fase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0% van het legesbedrag dat voortvloeit uit onderdeel 2.3.1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2,61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2,6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7</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en tenmins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en 2.3.5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65% van de verschuldigde basisleges wanneer er buiten werkzaamheden m.b.t. de toets op ontvankelijkheid nog geen werkzaamheden zijn verricht, met dien verstande dat altijd het in deze paragrafen genoemde minimumbedrag verschuldig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45% van de verschuldigde basisleges als er reeds werkzaamheden zijn verricht m.b.t. het toetsen aan bestemmingsplan en stedenbouwkundige voorschriften, met dien verstande dat altijd het in deze paragrafen genoemde minimumbedrag verschuldig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5% van de verschuldigde basisleges als er reeds werkzaamheden zijn verricht m.b.t. het toetsen aan het Bouwbesluit met dien verstande dat altijd het in deze paragrafen genoemde minimumbedrag verschuldig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5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ve bedraagt 25% van de op grond van die onderdelen voor de betreffende activiteit verschuldigde leges, met dien verstande dat altijd het in deze paragrafen genoemde minimumbedrag verschuldig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5 weigert, bestaat aanspraak op teruggaaf van een deel van de leges. De teruggaaf bedraagt: 25% van de verschuldigde basis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
                      <text:span text:style-name="nadrukcur">Minimumbedrag voor teruggaa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
                      <text:span text:style-name="nadrukcur">Geen teruggaaf legesdeel advies of 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het onderdeel 2.3.13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ing omgeving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Teruggaaf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ve bedraagt 25% van de verschuldigde basisleges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ldt alleen voor de activiteiten zoals genoemd in het onderdeel. 2.5.1 met dien verstande dat altijd verschuldigd blijf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 </text:span>
                  </text:p>
                </table:table-cell>
                <table:table-cell table:style-name="cell_frame_all" table:number-rows-spanned="1" table:number-columns-spanned="1">
                  <text:p text:style-name="table_al">
                    <text:span text:style-name="nadrukvet">Wijziging omgevingsvergunning als gevolg van wijziging projec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verzoek tot wijziging van een omgevingsvergunning als gevolg van een, naar de omstandigheden beoordeeld, wijziging van ondergeschikte 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8 </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454,87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tot het voor het in behandeling nemen van een aanvraag van een vergunning krachtens artikel 3.4.6.3 van de Verordening fysieke leefomgeving Leiden 2020, waarvoor géén reguliere bouwvergunningsprocedure doorlopen dient te word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1.454,8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9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Stadsschoon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tot het voor het in behandeling nemen van een aanvraag van een vergunning krachtens artikel 3.4.6.3 van de Verordening fysieke leefomgeving Leiden 2020, waarvoor géén reguliere bouwvergunningsprocedure doorlopen dient te word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Overschrijven 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2 </text:span>
                  </text:p>
                </table:table-cell>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Wijziging tenaamste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wijziging van de tenaamstelling van een ligplaatsvergunning voor een woonsch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6</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Verkrijgen ligplaat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ligplaatsvergunning voor een woonschip 1% van de bouw-/ aankoopkosten (inclusief bemiddelingskosten) van het schip, met een minimum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ligplaatsvergunning voor een woonschip buiten het vigerende ligplaatsen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0,07</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Teruggaaf als gevolg van het weigeren van een ligplaat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ligplaatsvergunning weigert, bestaat aanspraak op teruggaaf van een deel van de leges. De teruggaaf bedraagt 25% van de verschuldigde leges met dien verstande dat altijd verschuldigd blijf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Openstelling wegtunn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voor de afgifte van een Openstellingsvergunning ex artikel 8 Wet aanvullende regels veiligheid wegtunn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6.908,14</text:p>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krijgen van een vergunning, ingevolge artikel 3, eerste lid, van de Drank- en Horecawet (Stb. 1964, 3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als bedoeld in 3.1.1 een wijziging van de rechtsvorm inhoudt waarbij alleen het aantal personen van de onderneming vermindert, is het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93,13</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bijschrijven van een leidinggevende, het doorhalen van een aantekening als bedoeld in artikel 30a, eerste lid onder a van de Drank- en Horecawet, dan wel het in behandeling nemen van een melding als bedoeld in artikel 30 van de Drank- en Horecawet (verandering van een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tot het verlenen van een verlof om alcoholvrije dranken te verstrekken ingevolge Drank- en Horeca-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3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tot het toevoegen van een leidinggevende aan een verl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lenen van een ontheffing van het tijdelijk verstrekken van zwak-alcoholhoudende drank bij bijzondere gelegenheden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6</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spoedleveringen van een ontheffing als bedoeld in artikel 3.1.4 wordt het krachtens da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7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van het in behandeling nemen van een aanvraag tot het verlenen van een incidentele ontheffing van het sluitingsuur van horeca-inrich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47</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ter zake van het in behandeling nemen van een aanvraag tot het verlenen of het wijzigen van een terrasvergunning als bedoeld in artikel 3.4.5.1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22</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rkeringspunaise die door de gemeente noodzakelijk wordt geacht in verband met een ordelijke markering van het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In afwijking van artikel 3.1.8 bedraagt het tarief ter zake van het in behandeling nemen van een aanvraag tot het wijzigen van een terrasvergunning als bedoeld in artikel 3.4.5.1 Verordening fysieke leefomgeving Leiden 2020 in geval van een nieuwe ondernemer waarbij locatie en omvang van terras ongewijzigd bl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tarief bedraagt ter zake van het in behandeling nemen van een ontheffing om af te wijken van de ruimtelijke kwaliteitsregels terrassen als bedoeld in artikel 3.4.5.3 en 3.4.5.4 van de Verordening fysieke leefomgeving Leiden 20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00</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Bovengenoemde tarieven, met uitzondering van het genoemd onder 3.1.6 en 3.1.10,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niet digitaal wordt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Organiseren evenementen of 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er zake van het in behandeling nemen van een aanvraag tot het verlenen van een vergunning voor het houden van een evenement als bedoeld in artikel 2:24 van de Algemene plaatselijke verordening worden de volgende tarieven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 evenement zonder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 evenement met risic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3,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33</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bedrag onder 3.2.1.1 wordt, indien de aanvraag niet via de EvenementAssistent wordt geda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van een vergunning voor de exploitatie van een seksinrichting als bedoeld in artikel 3:4 lid 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88,77</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Het tarief bedraagt voor het in behandeling nemen van een aanvraag tot het verlenen van een vergunning voor de exploitatie van een escortbedrijf als bedoeld in artikel 3:4 lid 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9,73</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ter zake van het in behandeling nemen van een aanvraag tot het toevoegen van een beheerder aan een vergunning zoals genoemd in 3.3.1 en 3.3.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 </text:span>
                  </text:p>
                </table:table-cell>
                <table:table-cell table:style-name="cell_frame_all" table:number-rows-spanned="1" table:number-columns-spanned="1">
                  <text:p text:style-name="table_al">
                    <text:span text:style-name="nadrukvet">Brandveiligheid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text:span>
                  </text:p>
                </table:table-cell>
                <table:table-cell table:style-name="cell_frame_all" table:number-rows-spanned="1" table:number-columns-spanned="1">
                  <text:p text:style-name="table_al">
                    <text:span text:style-name="nadrukvet">
                      <text:span text:style-name="nadrukcur">Algeme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de aanvraag van activiteit als bedoeld in artikel 2.1, eerste lid, onder d, van de Wabo wordt een legestarief gehanteerd op basis van de grootte van het gebouw, uitgedrukt in gebruiksoppervlakte. Onder gebruiksoppervlakte wordt verstaan de gebruiksoppervlakte als bedoeld in NEN 25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 1.500 m² of mind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5,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gebruiks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p text:style-name="table_al">-meer dan 1.500 m² bedraagt doch niet meer dan 5.0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8,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gebruiks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p text:style-name="table_al">-meer dan 5.000 m²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9,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
                    <text:span text:style-name="nadrukvet">
                      <text:span text:style-name="nadrukcur">Activiteit brandveilig gebruiken nieuwbouw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ctiviteit als bedoeld in artikel 2.1, eerste lid, onder d, van de Wabo met betrekking tot het brandveilig gebruik van een bouwwerk, als bedoeld in artikel 2.2 Besluit Omgevingsrecht van een nieuw gebouw of bouwwerk, direct na voltooiing van de bouw: 40% van het tarief als vermeld in 3.4.1 en ver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tot het verstrekken van een activiteit als bedoeld in artikel 2.1, eerste lid, onder d, van de Wabo met betrekking tot het brandveilig gebruik van een bouwwerk, als bedoeld in artikel 2.2 Besluit Omgevingsrecht bij een uitbreiding van een bestaand gebouw of bouwwerk: het tarief als vermeld in 3.4.1.2 met dien verstande dat het gebruiksoppervlakte alleen berekend wordt over de uitbr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
                    <text:span text:style-name="nadrukvet">
                      <text:span text:style-name="nadrukcur">Activiteit brandveilig gebruiken tijdelijke bouw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gebruiksvergunning met betrekking tot het brandveilig gebruik van een bouwwerk, als bedoeld in artikel 22 Besluit Omgevingsrecht of met betrekking tot het brandveilig gebruik van een inrichting, als bedoeld in artikel 2.1.1 van de brandbeveiligingsverordening van een tent met afgesloten wanden waarvoor nog geen gebruiksvergunning is verleend, indien de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1000 m² of minder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2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meer dan 1.000 m² bedraagt, doch niet meer dan 1.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16</text:p>
                </table:table-cell>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p text:style-name="table_al">-meer dan 1.500 m²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22</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
                    <text:span text:style-name="nadrukvet">
                      <text:span text:style-name="nadrukcur">Ontheffing gebruiksvergunning voor tijdelijk afwijkend gebruik</text:span>
                    </text:span>
                  </text:p>
                  <text:p text:style-name="table_al">Het tarief bedraagt voor het in behandeling nemen van een aanvraag tot het verlenen van een ontheffing om een bouwwerk in afwijking van de verleende gebruiksvergunning te gebruiken gedurende een periode van maximaal 7 x 24 uur, indien het aantal personen dat aanwezig zal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150 personen of m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77</text:p>
                </table:table-cell>
              </table:table-row>
              <table:table-row table:style-name="row">
                <table:table-cell table:style-name="cell_frame_all" table:number-rows-spanned="1" table:number-columns-spanned="1">
                  <text:p text:style-name="table_al">3.4.5.2</text:p>
                </table:table-cell>
                <table:table-cell table:style-name="cell_frame_all" table:number-rows-spanned="1" table:number-columns-spanned="1">
                  <text:p text:style-name="table_al">-151 tot 25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54</text:p>
                </table:table-cell>
              </table:table-row>
              <table:table-row table:style-name="row">
                <table:table-cell table:style-name="cell_frame_all" table:number-rows-spanned="1" table:number-columns-spanned="1">
                  <text:p text:style-name="table_al">3.4.5.3</text:p>
                </table:table-cell>
                <table:table-cell table:style-name="cell_frame_all" table:number-rows-spanned="1" table:number-columns-spanned="1">
                  <text:p text:style-name="table_al">-251 tot 100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34</text:p>
                </table:table-cell>
              </table:table-row>
              <table:table-row table:style-name="row">
                <table:table-cell table:style-name="cell_frame_all" table:number-rows-spanned="1" table:number-columns-spanned="1">
                  <text:p text:style-name="table_al">3.4.5.4</text:p>
                </table:table-cell>
                <table:table-cell table:style-name="cell_frame_all" table:number-rows-spanned="1" table:number-columns-spanned="1">
                  <text:p text:style-name="table_al">-meer dan 100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87</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
                    <text:span text:style-name="nadrukvet">
                      <text:span text:style-name="nadrukcur">Wijzig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oor een verandering in het gebruik, dan wel door een wijziging van het gebouw of bouwwerk en/of een wijziging in de stand van techniek en/of een wijziging in de kennis en inzichten omtrent het brandveilig gebruik, dan wel veranderingen van de omstandigheden gelegen buiten het gebouw of bouwwerk, opgetreden na het verlenen van de vergunning, een gewijzigde gebruiksvergunning is vereist: het tarief als vermeld in 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
                    <text:span text:style-name="nadrukvet">
                      <text:span text:style-name="nadrukcur">Brandveiligheidsinspectie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desgevraagd uitvoeren van brandveiligheidsinspectie waarbij een brandveiligheidsverklaring voor vergunningsvrije bouwwerken wordt afge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5 </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93</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11</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Huisvestingsweg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8,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3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RV. 20.0132</meta:user-defined>
    <meta:user-defined meta:name="DCTERMS.alternative">Legesverordening Leiden 2021</meta:user-defined>
    <dc:language>nl</dc:language>
    <meta:user-defined meta:name="OVERHEID.Gemeente/DC.spatial">Leiden</meta:user-defined>
    <meta:user-defined meta:name="DC.title">Verordening van de gemeenteraad van de gemeente Leiden houdende regels omtrent de heffing en invordering van leges (Legesverordening Leiden 2021)</meta:user-defined>
    <meta:user-defined meta:name="DCTERMS.W3CDTF/DCTERMS.available">2020-12-23</meta:user-defined>
    <meta:user-defined meta:name="DCTERMS.W3CDTF/OVERHEIDop.jaargang">2020</meta:user-defined>
    <meta:user-defined meta:name="OVERHEIDop.publicationIssue">343321</meta:user-defined>
    <meta:user-defined meta:name="OVERHEIDop.betreftRegeling">CVDR650601_1</meta:user-defined>
    <meta:user-defined meta:name="xs:date/OVERHEIDop.startdatum">2020-12-24</meta:user-defined>
    <meta:user-defined meta:name="OVERHEIDop.GmbID/DC.identifier">gmb-2020-343321</meta:user-defined>
    <meta:user-defined meta:name="OVERHEIDop.versieInformatie"/>
  </office:meta>
</office:document-meta>
</file>