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leggen van drie parelbanen t.b.v. tennisvereniging Oudorp - Saturnusstraat 1 A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9CV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aturnusstraat 1 A Oudorp</text:span>: het aanleggen van drie parelbanen t.b.v. tennisvereniging Oudorp</text:p>
            <text:p text:style-name="common-al"> Datum ontvangst: 16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2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2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9CV1</meta:user-defined>
    <dc:language>nl</dc:language>
    <meta:user-defined meta:name="OVERHEID.EPSG28992/DC.spatial">113474.194 515781.637</meta:user-defined>
    <meta:user-defined meta:name="DC.title">Gemeente Alkmaar - aanvraag omgevingsvergunning - aanleggen van drie parelbanen t.b.v. tennisvereniging Oudorp - Saturnusstraat 1 A, Oudorp</meta:user-defined>
    <meta:user-defined meta:name="OVERHEID.PostcodeHuisnummer/OVERHEIDop.postcodeHuisnummer">1829CV 1</meta:user-defined>
    <meta:user-defined meta:name="OVERHEIDop.straatnaam">Saturnusstraat</meta:user-defined>
    <meta:user-defined meta:name="OVERHEIDop.woonplaats">Oudorp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20</meta:user-defined>
    <meta:user-defined meta:name="OVERHEIDop.GmbID/DC.identifier">gmb-2020-343320</meta:user-defined>
    <meta:user-defined meta:name="OVERHEIDop.versieInformatie"/>
  </office:meta>
</office:document-meta>
</file>