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2 dammen (in en uitrit tot het land) en het kappen van twee bomen (die in de aan te brengen dammen staan) - kadastrale gemeente Schermer, sectie L, perceelnummer 203 (Lange Molenweg nabij nummer 9)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N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gemeente Schermer, sectie L, perceelnummer 203 (Lange Molenweg nabij nummer 9) Oterleek</text:span>: het aanleggen van 2 dammen (in en uitrit tot het land) en het kappen van twee bomen (die in de aan te brengen dammen staan) </text:p>
            <text:p text:style-name="common-al">Datum ontvangst: 16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1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42EN</meta:user-defined>
    <dc:language>nl</dc:language>
    <meta:user-defined meta:name="OVERHEID.EPSG28992/DC.spatial">118887 515281</meta:user-defined>
    <meta:user-defined meta:name="DC.title">Gemeente Alkmaar - aanvraag omgevingsvergunning - aanleggen van 2 dammen (in en uitrit tot het land) en het kappen van twee bomen (die in de aan te brengen dammen staan) - kadastrale gemeente Schermer, sectie L, perceelnummer 203 (Lange Molenweg nabij nummer 9), Oterleek</meta:user-defined>
    <meta:user-defined meta:name="OVERHEID.PostcodeHuisnummer/OVERHEIDop.postcodeHuisnummer">1842EN 9</meta:user-defined>
    <meta:user-defined meta:name="OVERHEIDop.straatnaam">Lange Molenweg</meta:user-defined>
    <meta:user-defined meta:name="OVERHEIDop.woonplaats">Oterle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19</meta:user-defined>
    <meta:user-defined meta:name="OVERHEIDop.GmbID/DC.identifier">gmb-2020-343319</meta:user-defined>
    <meta:user-defined meta:name="OVERHEIDop.versieInformatie"/>
  </office:meta>
</office:document-meta>
</file>