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3 dakkapellen en intern verbouwen van het pand - Jan Boonplein 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BL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Boonplein 6 De Rijp</text:span>: het plaatsen van 3 dakkapellen en intern verbouwen van het pand </text:p>
            <text:p text:style-name="common-al">Datum ontvangst: 15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15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15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BL6</meta:user-defined>
    <dc:language>nl</dc:language>
    <meta:user-defined meta:name="OVERHEID.EPSG28992/DC.spatial">118517.486 508041.288</meta:user-defined>
    <meta:user-defined meta:name="DC.title">Gemeente Alkmaar - aanvraag omgevingsvergunning - plaatsen van 3 dakkapellen en intern verbouwen van het pand - Jan Boonplein 6, De Rijp</meta:user-defined>
    <meta:user-defined meta:name="OVERHEID.PostcodeHuisnummer/OVERHEIDop.postcodeHuisnummer">1483BL 6</meta:user-defined>
    <meta:user-defined meta:name="OVERHEIDop.straatnaam">Jan Boonplein</meta:user-defined>
    <meta:user-defined meta:name="OVERHEIDop.woonplaats">De Rij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15</meta:user-defined>
    <meta:user-defined meta:name="OVERHEIDop.GmbID/DC.identifier">gmb-2020-343315</meta:user-defined>
    <meta:user-defined meta:name="OVERHEIDop.versieInformatie"/>
  </office:meta>
</office:document-meta>
</file>