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een inpandige kamer naar B&amp;B voor max. 2 personen - Zuidje 3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XB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je 3 Schermerhorn</text:span>: het wijzigen van een inpandige kamer naar B&amp;B voor max. 2 personen </text:p>
            <text:p text:style-name="common-al">Datum ontvangst: 14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0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0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0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XB3</meta:user-defined>
    <dc:language>nl</dc:language>
    <meta:user-defined meta:name="OVERHEID.EPSG28992/DC.spatial">121241 512644</meta:user-defined>
    <meta:user-defined meta:name="DC.title">Gemeente Alkmaar - aanvraag omgevingsvergunning - wijzigen van een inpandige kamer naar B&amp;B voor max. 2 personen - Zuidje 3, Schermerhorn</meta:user-defined>
    <meta:user-defined meta:name="OVERHEID.PostcodeHuisnummer/OVERHEIDop.postcodeHuisnummer">1636XB 3</meta:user-defined>
    <meta:user-defined meta:name="OVERHEIDop.straatnaam">Zuidje</meta:user-defined>
    <meta:user-defined meta:name="OVERHEIDop.woonplaats">Schermerhor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04</meta:user-defined>
    <meta:user-defined meta:name="OVERHEIDop.GmbID/DC.identifier">gmb-2020-343304</meta:user-defined>
    <meta:user-defined meta:name="OVERHEIDop.versieInformatie"/>
  </office:meta>
</office:document-meta>
</file>