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achterzijde) - Emanuel de Witte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EC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manuel de Wittestraat 18 Alkmaar</text:span>: het plaatsen van een dakkapel (achterzijde) </text:p>
            <text:p text:style-name="common-al">Datum ontvangst: 13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0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0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0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EC18</meta:user-defined>
    <dc:language>nl</dc:language>
    <meta:user-defined meta:name="OVERHEID.EPSG28992/DC.spatial">110945.955 517095.062</meta:user-defined>
    <meta:user-defined meta:name="DC.title">Gemeente Alkmaar - aanvraag omgevingsvergunning - plaatsen van een dakkapel (achterzijde) - Emanuel de Wittestraat 18, Alkmaar</meta:user-defined>
    <meta:user-defined meta:name="OVERHEID.PostcodeHuisnummer/OVERHEIDop.postcodeHuisnummer">1817EC 18</meta:user-defined>
    <meta:user-defined meta:name="OVERHEIDop.straatnaam">Emanuel de Wittestraat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02</meta:user-defined>
    <meta:user-defined meta:name="OVERHEIDop.GmbID/DC.identifier">gmb-2020-343302</meta:user-defined>
    <meta:user-defined meta:name="OVERHEIDop.versieInformatie"/>
  </office:meta>
</office:document-meta>
</file>