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moderniseren van een bestaande antenne ten behoeve van verbetering mobiele netwerk - Canadaplein 2 (sectie A, perceelnummer 5460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E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anadaplein 2 (sectie A, perceelnummer 5460) Alkmaar</text:span>: het moderniseren van een bestaande antenne ten behoeve van verbetering mobiele netwerk </text:p>
            <text:p text:style-name="common-al">Datum ontvangst: 11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0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0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0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E2</meta:user-defined>
    <dc:language>nl</dc:language>
    <meta:user-defined meta:name="OVERHEID.EPSG28992/DC.spatial">111453.293 516430.061</meta:user-defined>
    <meta:user-defined meta:name="DC.title">Gemeente Alkmaar - aanvraag omgevingsvergunning - moderniseren van een bestaande antenne ten behoeve van verbetering mobiele netwerk - Canadaplein 2 (sectie A, perceelnummer 5460), Alkmaar</meta:user-defined>
    <meta:user-defined meta:name="OVERHEID.PostcodeHuisnummer/OVERHEIDop.postcodeHuisnummer">1811KE 2</meta:user-defined>
    <meta:user-defined meta:name="OVERHEIDop.straatnaam">Canadaplein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01</meta:user-defined>
    <meta:user-defined meta:name="OVERHEIDop.GmbID/DC.identifier">gmb-2020-343301</meta:user-defined>
    <meta:user-defined meta:name="OVERHEIDop.versieInformatie"/>
  </office:meta>
</office:document-meta>
</file>