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45 appartementen met ondergrondse parkeergarage - hoek Kwakelkade/Noorderkade (sectie C, perceelnummer 9231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ek Kwakelkade/Noorderkade (sectie C, perceelnummer 9231) Alkmaar</text:span>: het oprichten van 45 appartementen met ondergrondse parkeergarage</text:p>
            <text:p text:style-name="common-al"> Datum ontvangst: 1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</meta:user-defined>
    <dc:language>nl</dc:language>
    <meta:user-defined meta:name="OVERHEID.EPSG28992/DC.spatial">111973.669 516444.405</meta:user-defined>
    <meta:user-defined meta:name="OVERHEID.EPSG28992/DC.spatial">112000.289 516513.945</meta:user-defined>
    <meta:user-defined meta:name="DC.title">Gemeente Alkmaar - aanvraag omgevingsvergunning - oprichten van 45 appartementen met ondergrondse parkeergarage - hoek Kwakelkade/Noorderkade (sectie C, perceelnummer 9231), Alkmaar</meta:user-defined>
    <meta:user-defined meta:name="OVERHEID.PostcodeHuisnummer/OVERHEIDop.postcodeHuisnummer">1823CJ 505</meta:user-defined>
    <meta:user-defined meta:name="OVERHEIDop.straatnaam">Noorderkade</meta:user-defined>
    <meta:user-defined meta:name="OVERHEIDop.straatnaam">Kwakelkade</meta:user-defined>
    <meta:user-defined meta:name="OVERHEIDop.woonplaats">Alkmaar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00</meta:user-defined>
    <meta:user-defined meta:name="OVERHEIDop.GmbID/DC.identifier">gmb-2020-343300</meta:user-defined>
    <meta:user-defined meta:name="OVERHEIDop.versieInformatie"/>
  </office:meta>
</office:document-meta>
</file>