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9 te Maastricht. Afgehandelde omgevingsvergunning, het wijzigen van de bestemming bestaande personeelsruimte met een kantoorfunctie tot een grand café bijeenkomstfunctie met horeca-categori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103WB</text:p>
            <text:p text:style-name="common-al">Stationsplein 29</text:p>
            <text:p text:style-name="common-al">het wijzigen van de bestemming bestaande personeelsruimte met een kantoorfunctie tot een grand café bijeenkomstfunctie met horeca-categorie 3</text:p>
            <text:p text:style-name="common-al"/>
            <text:p text:style-name="common-al">Datum ontvangst aanvraag: 27-05-2019</text:p>
            <text:p text:style-name="common-al">Datum besluit: 04-02-2020</text:p>
            <text:p text:style-name="common-al">Startdatum bezwaartermijn: 05-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5-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3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414,702 317798,433</meta:user-defined>
    <meta:user-defined meta:name="DC.title">Stationsplein 29 te Maastricht. Afgehandelde omgevingsvergunning, het wijzigen van de bestemming bestaande personeelsruimte met een kantoorfunctie tot een grand café bijeenkomstfunctie met horeca-categorie 3</meta:user-defined>
    <meta:user-defined meta:name="OVERHEID.PostcodeHuisnummer/OVERHEIDop.postcodeHuisnummer">6221BT 29</meta:user-defined>
    <meta:user-defined meta:name="OVERHEIDop.straatnaam">Stationsplein</meta:user-defined>
    <meta:user-defined meta:name="OVERHEIDop.woonplaats">Maastricht</meta:user-defined>
    <meta:user-defined meta:name="DCTERMS.W3CDTF/DCTERMS.available">2020-02-10</meta:user-defined>
    <meta:user-defined meta:name="DCTERMS.W3CDTF/OVERHEIDop.jaargang">2020</meta:user-defined>
    <meta:user-defined meta:name="OVERHEIDop.publicationIssue">34330</meta:user-defined>
    <meta:user-defined meta:name="OVERHEIDop.GmbID/DC.identifier">gmb-2020-34330</meta:user-defined>
    <meta:user-defined meta:name="OVERHEIDop.versieInformatie"/>
  </office:meta>
</office:document-meta>
</file>