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Ermelo – anterieure overeenkomst ten behoeve van de ontwikkeling van twee woningen - Buitenbrinkweg 65,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kelijke weergave van de “Anterieure overeenkomst ten behoeve van de ontwikkeling van twee woningen aan de Buitenbrinkweg 65”</text:span>
          </text:p>
            <text:p text:style-name="common-al">
            <text:span text:style-name="nadrukvet">Partijen en locatie </text:span>
          </text:p>
            <text:p text:style-name="common-al">Gemeente Ermelo heeft op 10 december 2019 met de exploitant van het perceel, kadastraal bekend gemeente Ermelo, sectie I, nummer 6628 plaatselijk bekend Buitenbrinkweg 65 (verder ook genoemd het Plangebied) een anterieure overeenkomst ex. artikel 6.24 lid 1 Wet ruimtelijke ordening (Wro) gesloten. </text:p>
            <text:p text:style-name="common-al">
            <text:span text:style-name="nadrukvet">Plan</text:span>
          </text:p>
            <text:p text:style-name="common-al">Exploitant is voornemens om oude agrarische opstallen te slopen en twee woningen te realiseren in de vorm van een twee-onder-een-kapwoning. </text:p>
            <text:p text:style-name="common-al">
            <text:span text:style-name="nadrukvet">Hoofdlijnen overeenkomst</text:span>
          </text:p>
            <text:p text:style-name="common-al">In de overeenkomst is onder andere afgesproken dat:</text:p>
            <text:list text:style-name="id1-3-2-1-1-8">
              <text:list-item text:style-override="id1-3-2-1-1-8-1">
                <text:number>a.</text:number>
                <text:p text:style-name="al">exploitant de mogelijkheid heeft om voor eigen rekening en risico het Plangebied tot ontwikkeling te brengen en op verzoek van de gemeente onderzoeken (laten) verrichten en onderbouwingen (laten) opstellen.</text:p>
              </text:list-item>
              <text:list-item text:style-override="id1-3-2-1-1-8-2">
                <text:number>b.</text:number>
                <text:p text:style-name="al">gemeente zich ervoor in zal spannen de voor het project benodigde ruimtelijke besluiten voor te bereiden, op te laten stellen en in procedure te brengen, alsmede te bevorderen dat dit ruimtelijke besluit op voortvarende wijze de in de wet vastgelegde procedure doorloopt.</text:p>
              </text:list-item>
              <text:list-item text:style-override="id1-3-2-1-1-8-3">
                <text:number>c.</text:number>
                <text:p text:style-name="al">exploitant aan de gemeente een exploitatiebijdrage betaalt, waarmee het kostenverhaal voor het Plangebied verzekerd is.</text:p>
              </text:list-item>
              <text:list-item text:style-override="id1-3-2-1-1-8-4">
                <text:number>d.</text:number>
                <text:p text:style-name="al">eventuele planschade komt voor rekening van de exploitant.</text:p>
              </text:list-item>
              <text:list-item text:style-override="id1-3-2-1-1-8-5">
                <text:number>e.</text:number>
                <text:p text:style-name="al">gemeente volledig haar publiekrechtelijk verantwoordelijkheid behoudt en bevoegdheden ten aanzien van het ruimtelijk ordeningsproces. </text:p>
              </text:list-item>
            </text:list>
            <text:p text:style-name="common-al">De overeenkomst is aangegaan voor de periode die noodzakelijk is voor het voltooien van de ontwikkeling. Tegen de gesloten anterieure overeenkomst en de zakelijke beschrijving van de inhoud daarvan kunnen geen zienswijzen of bezwaren worden ingediend. </text:p>
            <text:p text:style-name="last-al">Deze beschrijving ligt ter inzage van 23 december 2019 tot en met 3 februari 2020.</text:p>
            <text:p text:style-name="tekst_bottom"/>
          </text:section>
        </text:section>
        <text:section text:name="zakelijke-mededeling-sluiting_id1-3-2-2" text:style-name="zakelijke-mededeling-sluiting">
          <text:section text:name="ondertekening_id1-3-2-2-1">
            <text:p><text:span text:style-name="functie">Ermelo, 17 december 2019</text:span></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33</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meta:user-defined meta:name="OVERHEIDop.referentienummer">Corsanr: e190052729 Casenr. 19e0006268</meta:user-defined>
    <dc:language>nl</dc:language>
    <meta:user-defined meta:name="OVERHEID.EPSG28992/DC.spatial">167626 480522</meta:user-defined>
    <meta:user-defined meta:name="DC.title">Gemeente Ermelo – anterieure overeenkomst ten behoeve van de ontwikkeling van twee woningen - Buitenbrinkweg 65, Ermelo</meta:user-defined>
    <meta:user-defined meta:name="OVERHEID.PostcodeHuisnummer/OVERHEIDop.postcodeHuisnummer">3853LV 65</meta:user-defined>
    <meta:user-defined meta:name="OVERHEIDop.straatnaam">Buitenbrinkweg</meta:user-defined>
    <meta:user-defined meta:name="OVERHEIDop.woonplaats">Ermelo</meta:user-defined>
    <meta:user-defined meta:name="DCTERMS.W3CDTF/DCTERMS.available">2020-01-06</meta:user-defined>
    <meta:user-defined meta:name="DCTERMS.W3CDTF/OVERHEIDop.jaargang">2020</meta:user-defined>
    <meta:user-defined meta:name="OVERHEIDop.publicationIssue">3433</meta:user-defined>
    <meta:user-defined meta:name="OVERHEIDop.GmbID/DC.identifier">gmb-2020-3433</meta:user-defined>
    <meta:user-defined meta:name="OVERHEIDop.versieInformatie"/>
  </office:meta>
</office:document-meta>
</file>