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2-5-1-4">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12-1-1">
      <style:table-column-properties/>
    </style:style>
    <style:style style:family="table-column" style:parent-style-name="colspec" style:name="id1-3-2-2-6-12-1-2">
      <style:table-column-properties/>
    </style: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bullet style:num-suffix="" text:bullet-char="​" text:level="1">
        <style:list-level-properties text:min-label-width="10mm"/>
      </text:list-level-style-bullet>
    </text:list-style>
    <text:list-style style:name="id1-3-2-2-8-4-4">
      <text:list-level-style-bullet style:num-suffix="" text:bullet-char="​" text:level="1">
        <style:list-level-properties text:min-label-width="10mm"/>
      </text:list-level-style-bullet>
    </text:list-style>
    <text:list-style style:name="id1-3-2-2-8-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9">
      <text:list-level-style-bullet style:num-suffix="" text:bullet-char="​" text:level="1">
        <style:list-level-properties text:min-label-width="10mm"/>
      </text:list-level-style-bullet>
    </text:list-style>
    <text:list-style style:name="id1-3-2-2-8-4-10">
      <text:list-level-style-bullet style:num-suffix="" text:bullet-char="​" text:level="1">
        <style:list-level-properties text:min-label-width="10mm"/>
      </text:list-level-style-bullet>
    </text:list-style>
    <text:list-style style:name="id1-3-2-2-8-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s omtrent financiën maatschappelijke ondersteuning (Financieel besluit maatschappelijke ondersteuning Oegstgeest 2021)</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gelet op artikel 11, 13 en 20 van de Verordening Maatschappelijke ondersteuning Oegstgeest 2020</text:p>
            <text:p text:style-name="al"/>
            <text:p text:style-name="al">b e s l u i t:</text:p>
            <text:p text:style-name="al"/>
            <text:p text:style-name="al"/>
            <text:p text:style-name="al">Vast te stellen het </text:p>
            <text:p text:style-name="al"/>
            <text:p text:style-name="al">Financieel besluit maatschappelijke ondersteuning Oegstgees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dragen voor het persoonsgebonden budget voor Huishoudelijke Ondersteuning </text:p>
            <text:p text:style-name="al"/>
            <text:p text:style-name="al">a)</text:p>
            <text:p text:style-name="al">De bedragen voor het persoonsgebonden budget voor Huishoudelijke ondersteuning basis, speciaal en thuisondersteuning luiden per maand:</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Non- professiona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Basis</text:p>
                  </table:table-cell>
                  <table:table-cell table:style-name="cell_frame_all" table:number-rows-spanned="1" table:number-columns-spanned="1">
                    <text:p text:style-name="table_al">€ 148,50</text:p>
                  </table:table-cell>
                  <table:table-cell table:style-name="cell_frame_all" table:number-rows-spanned="1" table:number-columns-spanned="1">
                    <text:p text:style-name="table_al">€ 189,00</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Huishoudelijke Ondersteuning Basis intensief</text:p>
                  </table:table-cell>
                  <table:table-cell table:style-name="cell_frame_all" table:number-rows-spanned="1" table:number-columns-spanned="1">
                    <text:p text:style-name="table_al">€ 258,50</text:p>
                  </table:table-cell>
                  <table:table-cell table:style-name="cell_frame_all" table:number-rows-spanned="1" table:number-columns-spanned="1">
                    <text:p text:style-name="table_al">€ 329,00</text:p>
                  </table:table-cell>
                  <table:table-cell table:style-name="cell_frame_all" table:number-rows-spanned="1" table:number-columns-spanned="1">
                    <text:p text:style-name="table_al">€ 42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houdelijke Ondersteuning Speciaal</text:p>
                  </table:table-cell>
                  <table:table-cell table:style-name="cell_frame_all" table:number-rows-spanned="1" table:number-columns-spanned="1">
                    <text:p text:style-name="table_al">€ 200,75</text:p>
                  </table:table-cell>
                  <table:table-cell table:style-name="cell_frame_all" table:number-rows-spanned="1" table:number-columns-spanned="1">
                    <text:p text:style-name="table_al">€ 255,50</text:p>
                  </table:table-cell>
                  <table:table-cell table:style-name="cell_frame_all" table:number-rows-spanned="1" table:number-columns-spanned="1">
                    <text:p text:style-name="table_al">€ 328,50</text:p>
                  </table:table-cell>
                </table:table-row>
                <table:table-row table:style-name="row">
                  <table:table-cell table:style-name="cell_frame_all" table:number-rows-spanned="1" table:number-columns-spanned="1">
                    <text:p text:style-name="table_al">Huishoudelijke Ondersteuning Speciaal intensief</text:p>
                  </table:table-cell>
                  <table:table-cell table:style-name="cell_frame_all" table:number-rows-spanned="1" table:number-columns-spanned="1">
                    <text:p text:style-name="table_al">€ 341,00</text:p>
                  </table:table-cell>
                  <table:table-cell table:style-name="cell_frame_all" table:number-rows-spanned="1" table:number-columns-spanned="1">
                    <text:p text:style-name="table_al">€ 434,00</text:p>
                  </table:table-cell>
                  <table:table-cell table:style-name="cell_frame_all" table:number-rows-spanned="1" table:number-columns-spanned="1">
                    <text:p text:style-name="table_al">€ 55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uisondersteuning </text:p>
                  </table:table-cell>
                  <table:table-cell table:style-name="cell_frame_all" table:number-rows-spanned="1" table:number-columns-spanned="1">
                    <text:p text:style-name="table_al">€ 280,50</text:p>
                  </table:table-cell>
                  <table:table-cell table:style-name="cell_frame_all" table:number-rows-spanned="1" table:number-columns-spanned="1">
                    <text:p text:style-name="table_al">€ 357,00</text:p>
                  </table:table-cell>
                  <table:table-cell table:style-name="cell_frame_all" table:number-rows-spanned="1" table:number-columns-spanned="1">
                    <text:p text:style-name="table_al">€ 459,00</text:p>
                  </table:table-cell>
                </table:table-row>
                <table:table-row table:style-name="row">
                  <table:table-cell table:style-name="cell_frame_all" table:number-rows-spanned="1" table:number-columns-spanned="1">
                    <text:p text:style-name="table_al">Thuisondersteuning intensief</text:p>
                  </table:table-cell>
                  <table:table-cell table:style-name="cell_frame_all" table:number-rows-spanned="1" table:number-columns-spanned="1">
                    <text:p text:style-name="table_al">€ 431,75</text:p>
                  </table:table-cell>
                  <table:table-cell table:style-name="cell_frame_all" table:number-rows-spanned="1" table:number-columns-spanned="1">
                    <text:p text:style-name="table_al">€ 549,50</text:p>
                  </table:table-cell>
                  <table:table-cell table:style-name="cell_frame_all" table:number-rows-spanned="1" table:number-columns-spanned="1">
                    <text:p text:style-name="table_al">€ 706,50</text:p>
                  </table:table-cell>
                </table:table-row>
              </table:table>
              <text:p text:style-name="table_bottom"/>
            </text:section>
            <text:p text:style-name="al"/>
            <text:p text:style-name="al">b) </text:p>
            <text:p text:style-name="al">Indien via het persoonsgebonden budget meerdere typen van ondersteuners (non-professional en/of zzp en/of instelling) worden ingehuurd, dan wordt de hoogte van het persoonsgebonden budget maximaal vastgesteld op het bedrag dat past bij het totaal benodigde ingeschatte product en de zwaarste type ondersteuner waarvan de cliënt gebruik wil maken.</text:p>
          </text:section>
          <text:section text:name="artikel_id1-3-2-2-2" text:style-name="artikel">
            <text:p text:style-name="artikel_kop_titel"><text:span text:style-name="artikel_kop_label">Artikel</text:span> <text:span text:style-name="artikel_kop_nr">2.</text:span> Bedragen voor het persoonsgebonden budget voor Begeleiding Individueel</text:p>
            <text:p text:style-name="al">a)</text:p>
            <text:p text:style-name="al">De bedragen voor het persoonsgebonden budget voor Individuele begeleiding luiden per maand:</text:p>
            <text:p text:style-name="al"/>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Non- professiona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Begeleiding Individueel Basis regulier</text:p>
                  </table:table-cell>
                  <table:table-cell table:style-name="cell_frame_all" table:number-rows-spanned="1" table:number-columns-spanned="1">
                    <text:p text:style-name="table_al">€ 140,00</text:p>
                  </table:table-cell>
                  <table:table-cell table:style-name="cell_frame_all" table:number-rows-spanned="1" table:number-columns-spanned="1">
                    <text:p text:style-name="table_al">€ 224,00</text:p>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Begeleiding Individueel Basis middel</text:p>
                  </table:table-cell>
                  <table:table-cell table:style-name="cell_frame_all" table:number-rows-spanned="1" table:number-columns-spanned="1">
                    <text:p text:style-name="table_al">€ 335,00</text:p>
                  </table:table-cell>
                  <table:table-cell table:style-name="cell_frame_all" table:number-rows-spanned="1" table:number-columns-spanned="1">
                    <text:p text:style-name="table_al">€ 536,00</text:p>
                  </table:table-cell>
                  <table:table-cell table:style-name="cell_frame_all" table:number-rows-spanned="1" table:number-columns-spanned="1">
                    <text:p text:style-name="table_al">€ 603,00</text:p>
                  </table:table-cell>
                </table:table-row>
                <table:table-row table:style-name="row">
                  <table:table-cell table:style-name="cell_frame_all" table:number-rows-spanned="1" table:number-columns-spanned="1">
                    <text:p text:style-name="table_al">Begeleiding Individueel Basis zwaar</text:p>
                  </table:table-cell>
                  <table:table-cell table:style-name="cell_frame_all" table:number-rows-spanned="1" table:number-columns-spanned="1">
                    <text:p text:style-name="table_al">€ 527,50</text:p>
                  </table:table-cell>
                  <table:table-cell table:style-name="cell_frame_all" table:number-rows-spanned="1" table:number-columns-spanned="1">
                    <text:p text:style-name="table_al">€ 844,00</text:p>
                  </table:table-cell>
                  <table:table-cell table:style-name="cell_frame_all" table:number-rows-spanned="1" table:number-columns-spanned="1">
                    <text:p text:style-name="table_al">€ 949,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 Speciaal reguli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16,00</text:p>
                  </table:table-cell>
                  <table:table-cell table:style-name="cell_frame_all" table:number-rows-spanned="1" table:number-columns-spanned="1">
                    <text:p text:style-name="table_al">€ 355,50</text:p>
                  </table:table-cell>
                </table:table-row>
                <table:table-row table:style-name="row">
                  <table:table-cell table:style-name="cell_frame_all" table:number-rows-spanned="1" table:number-columns-spanned="1">
                    <text:p text:style-name="table_al">Begeleiding Individueel Speciaal midd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40,00</text:p>
                  </table:table-cell>
                  <table:table-cell table:style-name="cell_frame_all" table:number-rows-spanned="1" table:number-columns-spanned="1">
                    <text:p text:style-name="table_al">€ 832,50</text:p>
                  </table:table-cell>
                </table:table-row>
                <table:table-row table:style-name="row">
                  <table:table-cell table:style-name="cell_frame_all" table:number-rows-spanned="1" table:number-columns-spanned="1">
                    <text:p text:style-name="table_al">Begeleiding Individueel Speciaal zw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68,00</text:p>
                  </table:table-cell>
                  <table:table-cell table:style-name="cell_frame_all" table:number-rows-spanned="1" table:number-columns-spanned="1">
                    <text:p text:style-name="table_al">€ 1.314,00</text:p>
                  </table:table-cell>
                </table:table-row>
              </table:table>
              <text:p text:style-name="table_bottom"/>
            </text:section>
            <text:p text:style-name="al"/>
            <text:p text:style-name="al">b)</text:p>
            <text:p text:style-name="al">Indien via het persoonsgebonden budget meerdere typen van ondersteuners (non-professional en/of zzp en/of instelling) worden ingehuurd, dan wordt de hoogte van het persoonsgebonden budget maximaal vastgesteld op het bedrag dat past bij het totale benodigde ingeschatte product en de zwaarste type ondersteuner waarvan de cliënt gebruik wil maken.</text:p>
          </text:section>
          <text:section text:name="artikel_id1-3-2-2-3" text:style-name="artikel">
            <text:p text:style-name="artikel_kop_titel"><text:span text:style-name="artikel_kop_label">Artikel</text:span> <text:span text:style-name="artikel_kop_nr">3.</text:span> Bedragen voor het persoonsgebonden budget voor Begeleiding groep</text:p>
            <text:p text:style-name="al">De bedragen voor het persoonsgebonden budget voor groepsbegeleiding* luiden per maand:</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Non-professiona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284,50 </text:p>
                  </table:table-cell>
                  <table:table-cell table:style-name="cell_frame_all" table:number-rows-spanned="1" table:number-columns-spanned="1">
                    <text:p text:style-name="table_al"> € 320,00 </text:p>
                  </table:table-cell>
                </table:table-row>
                <table:table-row table:style-name="row">
                  <table:table-cell table:style-name="cell_frame_all" table:number-rows-spanned="1" table:number-columns-spanned="1">
                    <text:p text:style-name="table_al">Begeleiding groep basis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365,50 </text:p>
                  </table:table-cell>
                  <table:table-cell table:style-name="cell_frame_all" table:number-rows-spanned="1" table:number-columns-spanned="1">
                    <text:p text:style-name="table_al"> € 401,00 </text:p>
                  </table:table-cell>
                </table:table-row>
                <table:table-row table:style-name="row">
                  <table:table-cell table:style-name="cell_frame_all" table:number-rows-spanned="1" table:number-columns-spanned="1">
                    <text:p text:style-name="table_al">Begeleiding groep Basis (intens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711,25 </text:p>
                  </table:table-cell>
                  <table:table-cell table:style-name="cell_frame_all" table:number-rows-spanned="1" table:number-columns-spanned="1">
                    <text:p text:style-name="table_al"> € 800,25 </text:p>
                  </table:table-cell>
                </table:table-row>
                <table:table-row table:style-name="row">
                  <table:table-cell table:style-name="cell_frame_all" table:number-rows-spanned="1" table:number-columns-spanned="1">
                    <text:p text:style-name="table_al">Begeleiding groep basis (intensief en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913,75 </text:p>
                  </table:table-cell>
                  <table:table-cell table:style-name="cell_frame_all" table:number-rows-spanned="1" table:number-columns-spanned="1">
                    <text:p text:style-name="table_al"> € 1.002,7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Speci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438,00 </text:p>
                  </table:table-cell>
                  <table:table-cell table:style-name="cell_frame_all" table:number-rows-spanned="1" table:number-columns-spanned="1">
                    <text:p text:style-name="table_al"> € 492,75 </text:p>
                  </table:table-cell>
                </table:table-row>
                <table:table-row table:style-name="row">
                  <table:table-cell table:style-name="cell_frame_all" table:number-rows-spanned="1" table:number-columns-spanned="1">
                    <text:p text:style-name="table_al">Begeleiding groep Speciaal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540,25 </text:p>
                  </table:table-cell>
                  <table:table-cell table:style-name="cell_frame_all" table:number-rows-spanned="1" table:number-columns-spanned="1">
                    <text:p text:style-name="table_al"> € 595,00 </text:p>
                  </table:table-cell>
                </table:table-row>
                <table:table-row table:style-name="row">
                  <table:table-cell table:style-name="cell_frame_all" table:number-rows-spanned="1" table:number-columns-spanned="1">
                    <text:p text:style-name="table_al">Begeleiding groep Speciaal (Intens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1.094,75 </text:p>
                  </table:table-cell>
                  <table:table-cell table:style-name="cell_frame_all" table:number-rows-spanned="1" table:number-columns-spanned="1">
                    <text:p text:style-name="table_al"> € 1.231,50 </text:p>
                  </table:table-cell>
                </table:table-row>
                <table:table-row table:style-name="row">
                  <table:table-cell table:style-name="cell_frame_all" table:number-rows-spanned="1" table:number-columns-spanned="1">
                    <text:p text:style-name="table_al">Begeleiding groep Speciaal (intensief en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1.350,75 </text:p>
                  </table:table-cell>
                  <table:table-cell table:style-name="cell_frame_all" table:number-rows-spanned="1" table:number-columns-spanned="1">
                    <text:p text:style-name="table_al"> € 1.487,75 </text:p>
                  </table:table-cell>
                </table:table-row>
              </table:table>
              <text:p text:style-name="table_bottom"/>
            </text:section>
            <text:p text:style-name="al">*Bij PGB voor dagbesteding / begeleiding groep vervalt het onderscheid dat in zorg in natura gemaakt wordt tussen A en B omdat het prijsverschil tussen 1 dagdeel A en 1 dagdeel B zeer beperkt is. Bij groepsbegeleiding wordt de hoogte van het PGB berekend door het in artikel 11.5 van de verordening 2020 genoemde percentage te nemen van het (gewogen) dagdeeltarief in natura en deze te vermenigvuldigen met het midden van de bandbreedte van de gehanteerde intensiteit.</text:p>
          </text:section>
          <text:section text:name="artikel_id1-3-2-2-4" text:style-name="artikel">
            <text:p text:style-name="artikel_kop_titel"><text:span text:style-name="artikel_kop_label">Artikel</text:span> <text:span text:style-name="artikel_kop_nr">4.</text:span> Additionele tarieven per dagdeel en per uur</text:p>
            <text:p text:style-name="al">Indien met de bedragen genoemd in artikel 1, 2 en 3 niet het gewenste resultaat bereikt wordt binnen de maximaal gestelde uren/dagdelen, kan op basis van individueel maatwerk tot een oplossing worden gekomen. Hiervoor worden de pgb tarieven verhoogd (tot maximaal het resultaatbedrag in Zorg in Natura voor het betreffende product) met de volgende tarieven per uur/dagdeel:</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Non- professiona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Basis</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23,75</text:p>
                  </table:table-cell>
                </table:table-row>
                <table:table-row table:style-name="row">
                  <table:table-cell table:style-name="cell_frame_all" table:number-rows-spanned="1" table:number-columns-spanned="1">
                    <text:p text:style-name="table_al">Huishoudelijke ondersteuning Speciaal*</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Thuisondersteuning*</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 Basis </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 38,50</text:p>
                  </table:table-cell>
                  <table:table-cell table:style-name="cell_frame_all" table:number-rows-spanned="1" table:number-columns-spanned="1">
                    <text:p text:style-name="table_al">€ 43,25</text:p>
                  </table:table-cell>
                </table:table-row>
                <table:table-row table:style-name="row">
                  <table:table-cell table:style-name="cell_frame_all" table:number-rows-spanned="1" table:number-columns-spanned="1">
                    <text:p text:style-name="table_al">Begeleiding Individueel Specia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3,25</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basis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2,00</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Begeleiding groep basis met vervoer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8,00</text:p>
                  </table:table-cell>
                  <table:table-cell table:style-name="cell_frame_all" table:number-rows-spanned="1" table:number-columns-spanned="1">
                    <text:p text:style-name="table_al">€ 30,75</text:p>
                  </table:table-cell>
                </table:table-row>
                <table:table-row table:style-name="row">
                  <table:table-cell table:style-name="cell_frame_all" table:number-rows-spanned="1" table:number-columns-spanned="1">
                    <text:p text:style-name="table_al">Begeleiding groep speciaal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3,75</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Begeleiding groep speciaal met vervoer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1,50</text:p>
                  </table:table-cell>
                  <table:table-cell table:style-name="cell_frame_all" table:number-rows-spanned="1" table:number-columns-spanned="1">
                    <text:p text:style-name="table_al">€ 45,75</text:p>
                  </table:table-cell>
                </table:table-row>
              </table:table>
              <text:p text:style-name="table_bottom"/>
            </text:section>
            <text:p text:style-name="al">*Voor de aanvullende tarieven bij huishoudelijke ondersteuning Speciaal en Thuisondersteuning is voor het non-professionele en zzp tarief aangesloten bij het tarief van Huishoudelijke ondersteuning basis. Voor het aanvullend tarief bij Huishoudelijke ondersteuning Basis informeel is gekozen voor een tarief vergelijkbaar met 111% van het wettelijk minimumloon.</text:p>
          </text:section>
          <text:section text:name="artikel_id1-3-2-2-5" text:style-name="artikel">
            <text:p text:style-name="artikel_kop_titel"><text:span text:style-name="artikel_kop_label">Artikel</text:span> <text:span text:style-name="artikel_kop_nr">5.</text:span> Bedragen voor het persoonsgebonden budget voor overige maatwerkvoorzieningen</text:p>
            <text:p text:style-name="al">De bedragen voor het persoonsgebonden budget voor overige maatwerkvoorzieningen luide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Kortdurend verblijf (per etmaal, max. 52/kalenderjaar)</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104,00</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Maaltijdvoorziening (per uur) *</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Kindverzorging (per uur) * </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Lijfgebonden ondersteuning (per uur)</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 38,50</text:p>
                  </table:table-cell>
                  <table:table-cell table:style-name="cell_frame_all" table:number-rows-spanned="1" table:number-columns-spanned="1">
                    <text:p text:style-name="table_al">€ 43,25</text:p>
                  </table:table-cell>
                </table:table-row>
              </table:table>
              <text:p text:style-name="table_bottom"/>
            </text:section>
            <text:p text:style-name="al">* Bij de maatwerkvoorzieningen kindverzorging en maaltijdvoorziening is aansluiting gezocht bij de additionele tarieven voor huishoudelijke ondersteuning speciaal omdat dit product wat betreft inhoud het meest aansluit bij de genoemde maatwerkvoorzieningen.</text:p>
          </text:section>
          <text:section text:name="artikel_id1-3-2-2-6" text:style-name="artikel">
            <text:p text:style-name="artikel_kop_titel"><text:span text:style-name="artikel_kop_label">Artikel</text:span> <text:span text:style-name="artikel_kop_nr">6.</text:span> Bedragen voor het persoonsgebonden budget bij koop en huur van hulpmiddelen</text:p>
            <text:p text:style-name="al">
            <text:span text:style-name="nadrukcur">Lid 1.</text:span>
          </text:p>
            <text:p text:style-name="al">Het persoonsgebonden budget voor een rolstoel en scootmobiel omvat twee bestanddelen: een eenmalige vergoeding voor de aanschaf inclusief standaard fabrieksopties en een jaarlijkse tegemoetkoming in de kosten van onderhoud, reparatie en eventueel verzekering. Het persoonsgebonden budget voor aanschaf, verzekering en onderhoud voor de gehele gebruiksperiode bedraagt ten hoogste:</text:p>
            <text:p text:style-name="al"/>
            <text:section text:name="table_id1-3-2-2-6-5" text:style-name="table">
              <text:p text:style-name="table_top"/>
              <table:table table:style-name="tgroup">
                <table:table-column table:style-name="id1-3-2-2-6-5-1-1"/>
                <table:table-column table:style-name="id1-3-2-2-6-5-1-2"/>
                <table:table-row table:style-name="row">
                  <table:table-cell table:style-name="cell_frame_all" table:number-rows-spanned="1" table:number-columns-spanned="1">
                    <text:p text:style-name="table_al">
                      <text:span text:style-name="nadrukvet">Type voorzien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Handbewogen rolstoel voor (semi-)permanent/algemeen gebruik</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3.200,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3.600,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9.000,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11.000,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12.000,00</text:p>
                  </table:table-cell>
                </table:table-row>
                <table:table-row table:style-name="row">
                  <table:table-cell table:style-name="cell_frame_all" table:number-rows-spanned="1" table:number-columns-spanned="1">
                    <text:p text:style-name="table_al">Scootmobiel voor gebruik in de woonomgeving (minimaal 8 km/uur)</text:p>
                  </table:table-cell>
                  <table:table-cell table:style-name="cell_frame_all" table:number-rows-spanned="1" table:number-columns-spanned="1">
                    <text:p text:style-name="table_al">€ 2.675,00</text:p>
                  </table:table-cell>
                </table:table-row>
                <table:table-row table:style-name="row">
                  <table:table-cell table:style-name="cell_frame_all" table:number-rows-spanned="1" table:number-columns-spanned="1">
                    <text:p text:style-name="table_al">Scootmobiel voor gebruik in de woonomgeving (minimaal 10 km/uur)</text:p>
                  </table:table-cell>
                  <table:table-cell table:style-name="cell_frame_all" table:number-rows-spanned="1" table:number-columns-spanned="1">
                    <text:p text:style-name="table_al">€ 3.400,00</text:p>
                  </table:table-cell>
                </table:table-row>
                <table:table-row table:style-name="row">
                  <table:table-cell table:style-name="cell_frame_all" table:number-rows-spanned="1" table:number-columns-spanned="1">
                    <text:p text:style-name="table_al">Scootmobiel voor langere afstanden en intensief gebruik (minimaal 15 km/uur)</text:p>
                  </table:table-cell>
                  <table:table-cell table:style-name="cell_frame_all" table:number-rows-spanned="1" table:number-columns-spanned="1">
                    <text:p text:style-name="table_al">€ 4.200,00</text:p>
                  </table:table-cell>
                </table:table-row>
              </table:table>
              <text:p text:style-name="table_bottom"/>
            </text:section>
            <text:p text:style-name="al"/>
            <text:p text:style-name="al">
            <text:span text:style-name="nadrukcur">Lid 2.</text:span>
          </text:p>
            <text:p text:style-name="al">Indien de inwoner het persoonsgebonden budget aanwendt voor het huren van een hulpmiddel ontvangt hij per kalenderjaar het in het eerste lid genoemde totaalbedrag, gedeeld door het aantal gebruiksjaren (voor een hulpmiddel: 7).</text:p>
            <text:p text:style-name="al"/>
            <text:p text:style-name="al">
            <text:span text:style-name="nadrukcur">Lid 3.</text:span>
          </text:p>
            <text:p text:style-name="al">De restwaarde van het hulpmiddel kan worden teruggevraagd en wordt als volgt bepaald:</text:p>
            <text:section text:name="table_id1-3-2-2-6-12" text:style-name="table">
              <text:p text:style-name="table_top"/>
              <table:table table:style-name="tgroup">
                <table:table-column table:style-name="id1-3-2-2-6-12-1-1"/>
                <table:table-column table:style-name="id1-3-2-2-6-12-1-2"/>
                <table:table-row table:style-name="row">
                  <table:table-cell table:style-name="cell_frame_all" table:number-rows-spanned="1" table:number-columns-spanned="1">
                    <text:p text:style-name="table_al">Bij verhuizing of overlijden of niet meer adequaat zijn van de voorziening</text:p>
                  </table:table-cell>
                  <table:table-cell table:style-name="cell_frame_all" table:number-rows-spanned="1" table:number-columns-spanned="1">
                    <text:p text:style-name="table_al">Restwaarde als percentage van het verstrekte persoonsgebonden budget</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vende jaar</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cur">Lid 4.</text:span>
          </text:p>
            <text:p text:style-name="al">Voor onderhoud en reparatie van een traplift die via een persoonsgebonden budget is gekocht kan de inwoner maximaal € 217 op jaarbasis voor reparatie en onderhoud declareren gedurende 7 jaar na aankoop. </text:p>
          </text:section>
          <text:section text:name="artikel_id1-3-2-2-7" text:style-name="artikel">
            <text:p text:style-name="artikel_kop_titel"><text:span text:style-name="artikel_kop_label">Artikel</text:span> <text:span text:style-name="artikel_kop_nr">7.</text:span> Bedragen Collectief Vraagafhankelijk Vervoer (regiotaxi)</text:p>
            <text:p text:style-name="al">
            <text:span text:style-name="nadrukcur">Lid 1.</text:span>
          </text:p>
            <text:p text:style-name="al">Personen die een (maatwerk)voorziening ontvangen in de vorm van het Collectief Vraagafhankelijk Vervoer (CVV) moeten een bijdrage betalen in de vorm van een opstaptarief en een tarief per zone. Dit tarief bedraagt € 0,81 per zone.</text:p>
            <text:p text:style-name="al"/>
            <text:p text:style-name="al">
            <text:span text:style-name="nadrukcur">Lid 2. </text:span>
          </text:p>
            <text:p text:style-name="al">Op jaarbasis bestaat de (maatwerk)voorziening CVV uit maximaal 456 zones voor het gebruik van het CVV.</text:p>
          </text:section>
          <text:section text:name="artikel_id1-3-2-2-8" text:style-name="artikel">
            <text:p text:style-name="artikel_kop_titel"><text:span text:style-name="artikel_kop_label">Artikel</text:span> <text:span text:style-name="artikel_kop_nr">8.</text:span> Bedragen vervoer </text:p>
            <text:p text:style-name="al">
            <text:span text:style-name="nadrukcur">Lid 1.</text:span>
          </text:p>
            <text:p text:style-name="al">De vergoedingen voor verschillende maatwerkvoorzieningen voor vervoer op jaarbasis maximaal:</text:p>
            <text:list text:style-name="id1-3-2-2-8-4">
              <text:list-item text:style-override="id1-3-2-2-8-4-1">
                <text:number>a.</text:number>
                <text:p text:style-name="al">voor vervoer per taxi € 1.884,00</text:p>
              </text:list-item>
              <text:list-item text:style-override="id1-3-2-2-8-4-2">
                <text:number>b.</text:number>
                <text:p text:style-name="al">voor een combinatie van taxi en vervoer met de eigen auto € 1.230,00</text:p>
              </text:list-item>
              <text:list-item text:style-override="id1-3-2-2-8-4-3">
                <text:number/>
                <text:p text:style-name="al">voor taxi € 942,00</text:p>
              </text:list-item>
              <text:list-item text:style-override="id1-3-2-2-8-4-4">
                <text:number/>
                <text:p text:style-name="al">plus voor vervoer met de eigen auto € 288,00</text:p>
              </text:list-item>
              <text:list-item text:style-override="id1-3-2-2-8-4-5">
                <text:number>c.</text:number>
                <text:p text:style-name="al">voor een rolstoeltaxi € 2.832,00</text:p>
              </text:list-item>
              <text:list-item text:style-override="id1-3-2-2-8-4-6">
                <text:number>d.</text:number>
                <text:p text:style-name="al">voor een voor rolstoelgebruik aangepast vervoermiddel € 576,00</text:p>
              </text:list-item>
              <text:list-item text:style-override="id1-3-2-2-8-4-7">
                <text:number>e.</text:number>
                <text:p text:style-name="al">voor gebruik eigen auto € 576,00</text:p>
              </text:list-item>
              <text:list-item text:style-override="id1-3-2-2-8-4-8">
                <text:number>f.</text:number>
                <text:p text:style-name="al"> voor een combinatie van c en d: </text:p>
              </text:list-item>
              <text:list-item text:style-override="id1-3-2-2-8-4-9">
                <text:number/>
                <text:p text:style-name="al">voor de rolstoeltaxi (1.000 kilometer) € 1.416,00</text:p>
              </text:list-item>
              <text:list-item text:style-override="id1-3-2-2-8-4-10">
                <text:number/>
                <text:p text:style-name="al">plus voor rolstoelgebruik aangepast vervoermiddel (1.000 kilometer) € 288,00</text:p>
              </text:list-item>
              <text:list-item text:style-override="id1-3-2-2-8-4-11">
                <text:number>g.</text:number>
                <text:p text:style-name="al"> Voor een bruikleenauto/buitenwagen met verbrandingsmotor € 240,00</text:p>
              </text:list-item>
            </text:list>
            <text:p text:style-name="al">
            <text:span text:style-name="nadrukcur">Lid 2.</text:span>
          </text:p>
            <text:p text:style-name="al">De hoogte van de bedragen wordt voor inwoners tot 16 jaar gesteld op een percentage van de in het eerste lid genoemde bedragen op:</text:p>
            <text:list text:style-name="id1-3-2-2-8-7">
              <text:list-item text:style-override="id1-3-2-2-8-7-1">
                <text:number>a.</text:number>
                <text:p text:style-name="al"> 0% voor aanvragers tot 4 jaar;</text:p>
              </text:list-item>
              <text:list-item text:style-override="id1-3-2-2-8-7-2">
                <text:number>b.</text:number>
                <text:p text:style-name="al"> 25% voor aanvragers van 4 tot 6 jaar;</text:p>
              </text:list-item>
              <text:list-item text:style-override="id1-3-2-2-8-7-3">
                <text:number>c.</text:number>
                <text:p text:style-name="al"> 50% voor aanvragers van 6 tot 12 jaar; en</text:p>
              </text:list-item>
              <text:list-item text:style-override="id1-3-2-2-8-7-4">
                <text:number>d.</text:number>
                <text:p text:style-name="al"> 75% voor aanvragers van 12 tot 16 jaar.</text:p>
              </text:list-item>
            </text:list>
            <text:p text:style-name="al">
            <text:span text:style-name="nadrukcur">Lid 3.</text:span>
          </text:p>
            <text:p text:style-name="al">Voor zover echtgenoten of partners beiden in aanmerking komen voor een maatwerkvoorziening vervoer dan wel voor het CVV en tenminste één van hen kan geen gebruik maken van het CVV, wordt aan elk van hen een percentage (25%, 50% dan wel 75%, afhankelijk van de gezamenlijke vervoersbehoefte) van het maximumbedrag voor vervoer per reguliere taxi toegekend.</text:p>
            <text:p text:style-name="al">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een vergelijkbare administratie buiten Nederland.</text:p>
            <text:p text:style-name="al"/>
            <text:p text:style-name="al">
            <text:span text:style-name="nadrukcur">Lid 4.</text:span>
          </text:p>
            <text:p text:style-name="al">Indien belanghebbende gebruik maakt van een andere maatwerkvoorziening zoals een scootmobiel, dan wel een eigen verplaatsingsmiddel, kunnen de zones en bedragen van artikel 7 en 8 met 50% worden verlaagd, afhankelijk van de mate waarin het andere verplaatsingsmiddel in de vervoersbehoefte voorziet.</text:p>
          </text:section>
          <text:section text:name="artikel_id1-3-2-2-9" text:style-name="artikel">
            <text:p text:style-name="artikel_kop_titel"><text:span text:style-name="artikel_kop_label">Artikel</text:span> <text:span text:style-name="artikel_kop_nr">9.</text:span> Bedragen voor een maatwerkvoorziening in de vorm van een tegemoetkoming</text:p>
            <text:p text:style-name="al">Indien het primaat van verhuizing geldt bedraagt de tegemoetkoming voor verhuiskosten € 2.012 eenmalig. </text:p>
          </text:section>
          <text:section text:name="artikel_id1-3-2-2-10" text:style-name="artikel">
            <text:p text:style-name="artikel_kop_titel"><text:span text:style-name="artikel_kop_label">Artikel</text:span> <text:span text:style-name="artikel_kop_nr">10.</text:span> Bijdrage voor maatwerkvoorzieningen </text:p>
            <text:p text:style-name="al">
            <text:span text:style-name="nadrukcur">Lid 1.</text:span>
          </text:p>
            <text:p text:style-name="al">De hoogte van de bijdrage voor een maatwerkvoorziening wordt vastgesteld overeenkomstig het van toepassing zijnde Uitvoeringsbesluit maatschappelijke ondersteuning, zoals jaarlijks aangepast door de Minister van Volksgezondheid, Welzijn en Sport, en bedraagt nooit meer dan: </text:p>
            <text:list text:style-name="id1-3-2-2-10-4">
              <text:list-item text:style-override="id1-3-2-2-10-4-1">
                <text:number>a.</text:number>
                <text:p text:style-name="al">de kostprijs van de maatwerkvoorziening in natura; </text:p>
              </text:list-item>
              <text:list-item text:style-override="id1-3-2-2-10-4-2">
                <text:number>b.</text:number>
                <text:p text:style-name="al">de hoogte van het persoonsgebonden budget voor een maatwerkvoorziening; </text:p>
              </text:list-item>
            </text:list>
            <text:p text:style-name="al">
            <text:span text:style-name="nadrukcur">Lid 2. </text:span>
          </text:p>
            <text:p text:style-name="al">De termijn van de inning van bijdrage voor een maatwerkvoorziening is: </text:p>
            <text:list text:style-name="id1-3-2-2-10-7">
              <text:list-item text:style-override="id1-3-2-2-10-7-1">
                <text:number>a.</text:number>
                <text:p text:style-name="al">gelijk aan de verstrekkingsduur van een maatwerkvoorziening in natura, anders dan in eigendom; </text:p>
              </text:list-item>
              <text:list-item text:style-override="id1-3-2-2-10-7-2">
                <text:number>b.</text:number>
                <text:p text:style-name="al">gelijk aan de verstrekkingsduur van een periodiek persoonsgebonden budget; </text:p>
              </text:list-item>
              <text:list-item text:style-override="id1-3-2-2-10-7-3">
                <text:number>c.</text:number>
                <text:p text:style-name="al">gelijk aan de termijn tot de kostprijs van de voorziening is betaald, die in de toekenningsbeschikking van het persoonsgebonden budget voor een maatwerkvoorziening is vermeld (tot de maximale gebruiksduur van het product). </text:p>
              </text:list-item>
            </text:list>
            <text:p text:style-name="al">
            <text:span text:style-name="nadrukcur">Lid 3.</text:span>
          </text:p>
            <text:p text:style-name="al">De maximale bijdrage, als bedoeld in artikel 13 lid 2 van de Verordening 2020, voor een woonvoorziening in de vorm van een traplift bedraagt € 1.875 of, indien dit lager is, 75% van de daadwerkelijke kosten van de traplift.</text:p>
            <text:p text:style-name="al"/>
            <text:p text:style-name="al">
            <text:span text:style-name="nadrukcur">Lid 4. </text:span>
          </text:p>
            <text:p text:style-name="al">De inning van de bijdrage voor een maatwerkvoorziening stopt te allen tijde bij het overlijden van belanghebbende of bij beëindiging van de maatwerkvoorziening.</text:p>
            <text:p text:style-name="al"/>
            <text:p text:style-name="al">
            <text:span text:style-name="nadrukcur">Lid 5. </text:span>
          </text:p>
            <text:p text:style-name="al">De persoon, aan wie een maatwerkvoorziening in de vorm van een tegemoetkoming is verleend, is geen bijdrage verschuldigd. </text:p>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aanvrager afwijken van de bepalingen in dit</text:p>
            <text:p text:style-name="al">Financieel besluit maatschappelijke ondersteuning Oegstgeest 2021, indien toepassing daarvan zou leiden tot onbillijkheden van overwegende aard.</text:p>
          </text:section>
          <text:section text:name="artikel_id1-3-2-2-12" text:style-name="artikel">
            <text:p text:style-name="artikel_kop_titel"><text:span text:style-name="artikel_kop_label">Artikel</text:span> <text:span text:style-name="artikel_kop_nr">12.</text:span> Citeertitel en inwerkingtreding</text:p>
            <text:list text:style-name="id1-3-2-2-12-2">
              <text:list-item text:style-override="id1-3-2-2-12-2">
                <text:number>a.</text:number>
                <text:p text:style-name="al">Dit Besluit wordt aangehaald als: 'Financieel besluit maatschappelijke ondersteuning Oegstgeest 2021'.</text:p>
              </text:list-item>
              <text:list-item text:style-override="id1-3-2-2-12-3">
                <text:number>b.</text:number>
                <text:p text:style-name="al">Dit Besluit treedt in werking op 1 januari 2021;</text:p>
              </text:list-item>
              <text:list-item text:style-override="id1-3-2-2-12-4">
                <text:number>c.</text:number>
                <text:p text:style-name="al">Met de inwerkingtreding van dit Besluit worden het 'Besluit maatschappelijke ondersteuning Oegstgeest 2020’ ingetrokken.</text:p>
                <text:p text:style-name="al"/>
              </text:list-item>
            </text:list>
            <text:p text:style-name="al">
            <text:span text:style-name="nadrukcur">Aldus vastgesteld in de vergadering van 15 december 2020</text:span>
          </text:p>
            <text:p text:style-name="al"/>
            <text:p text:style-name="al">
            <text:span text:style-name="nadrukcur">Het College van Burgemeester en wethouders,</text:span>
          </text:p>
            <text:p text:style-name="al"/>
            <text:p text:style-name="al">
            <text:span text:style-name="nadrukcur">De secretaris, </text:span>
          </text:p>
            <text:p text:style-name="al">
            <text:span text:style-name="nadrukcur">J. Versluis </text:span>
          </text:p>
            <text:p text:style-name="al"/>
            <text:p text:style-name="al">
            <text:span text:style-name="nadrukcur">de burgemeester,</text:span>
          </text:p>
            <text:p text:style-name="al">
            <text:span text:style-name="nadrukcur">E.R. Jaensch</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329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9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9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Oegstgeest</meta:user-defined>
    <meta:user-defined meta:name="OVERHEID.Informatietype/DC.type">officiële publicatie</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TaxonomieBeleidsagenda/OVERHEID.category">Financiën | Organisatie en beleid</meta:user-defined>
    <meta:user-defined meta:name="DC.source">https://decentrale.regelgeving.overheid.nl/cvdr/xhtmloutput/Historie/Oegstgeest/635641/CVDR635641_1.html</meta:user-defined>
    <meta:user-defined meta:name="DCTERMS.alternative">Financieel besluit maatschappelijke ondersteuning Oegstgeest 2021</meta:user-defined>
    <dc:language>nl</dc:language>
    <meta:user-defined meta:name="OVERHEID.Gemeente/DC.spatial">Oegstgeest</meta:user-defined>
    <meta:user-defined meta:name="DC.title">Besluit van het college van burgemeester en wethouders van de gemeente Oegstgeest houdende regels omtrent financiën maatschappelijke ondersteuning (Financieel besluit maatschappelijke ondersteuning Oegstgeest 2021)</meta:user-defined>
    <meta:user-defined meta:name="DCTERMS.W3CDTF/DCTERMS.available">2020-12-23</meta:user-defined>
    <meta:user-defined meta:name="DCTERMS.W3CDTF/OVERHEIDop.jaargang">2020</meta:user-defined>
    <meta:user-defined meta:name="OVERHEIDop.publicationIssue">343293</meta:user-defined>
    <meta:user-defined meta:name="OVERHEIDop.betreftRegeling">CVDR650600_1</meta:user-defined>
    <meta:user-defined meta:name="OVERHEIDop.GmbID/DC.identifier">gmb-2020-343293</meta:user-defined>
    <meta:user-defined meta:name="xs:date/OVERHEIDop.startdatum">2021-01-01</meta:user-defined>
    <meta:user-defined meta:name="OVERHEIDop.versieInformatie"/>
  </office:meta>
</office:document-meta>
</file>