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cliëntenparticipatie Kompas (Verordening cliëntenparticipatie Kompas 2021 gemeente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Cliëntenraad: de organisatie van uitkeringsgerechtigden Participatiewet en door maatschappelijke organisaties voorgestelde kandidaten, voor zover door het bestuur van Kompas als adviesorgaan erkend.</text:p>
                </text:list-item>
                <text:list-item text:style-override="id1-3-2-2-1-2-3">
                  <text:number>2.</text:number>
                  <text:p text:style-name="al">Kompas: bestuur en directie van Kompas, Gemeentelijk collectief voor werk, inkomen &amp; zorg</text:p>
                </text:list-item>
                <text:list-item text:style-override="id1-3-2-2-1-2-4">
                  <text:number>3.</text:number>
                  <text:p text:style-name="al">Overlegvergadering: bijeenkomst van leden van de cliëntenraad met de voorzitter van Kompas waarin beleidsplannen, beleidsverslagen en andere door de cliëntenraad of door Kompas voorgestelde agendapunten worden besproken.</text:p>
                </text:list-item>
                <text:list-item text:style-override="id1-3-2-2-1-2-5">
                  <text:number>4.</text:number>
                  <text:p text:style-name="al">Huishoudelijk Reglement: het Huishoudelijk Reglement van de Cliëntenraad.</text:p>
                </text:list-item>
              </text:list>
            </text:section>
            <text:p text:style-name="hoofdstuk_bottom"/>
          </text:section>
          <text:section text:name="hoofdstuk_id1-3-2-2-2" text:style-name="hoofdstuk">
            <text:p text:style-name="hoofdstuk_kop"><text:span text:style-name="label">HOOFDSTUK</text:span> <text:span text:style-name="nr">2</text:span> SAMENSTELLING CLIËNTENRAAD</text:p>
            <text:section text:name="artikel_id1-3-2-2-2-2" text:style-name="artikel">
              <text:p text:style-name="artikel_kop_titel"><text:span text:style-name="artikel_kop_label">Artikel</text:span> <text:span text:style-name="artikel_kop_nr">2</text:span> Samenstelling cliëntenraad</text:p>
              <text:p text:style-name="al">Het Dagelijks Bestuur van Kompas stelt regels inzake de vertegenwoordiging van uitkeringsgerech-tigden Participatiewet, Ioaw, Ioaz of Bbz in de cliëntenraad.</text:p>
            </text:section>
            <text:p text:style-name="hoofdstuk_bottom"/>
          </text:section>
          <text:section text:name="hoofdstuk_id1-3-2-2-3" text:style-name="hoofdstuk">
            <text:p text:style-name="hoofdstuk_kop"><text:span text:style-name="label">HOOFDSTUK</text:span> <text:span text:style-name="nr">3</text:span> SAMENSTELLING EN WERKWIJZE OVERLEGVERGADERING</text:p>
            <text:section text:name="artikel_id1-3-2-2-3-2" text:style-name="artikel">
              <text:p text:style-name="artikel_kop_titel"><text:span text:style-name="artikel_kop_label">Artikel</text:span> <text:span text:style-name="artikel_kop_nr">3</text:span> Samenstelling overlegvergadering</text:p>
              <text:list text:style-name="id1-3-2-2-3-2-2">
                <text:list-item text:style-override="id1-3-2-2-3-2-2">
                  <text:number>1.</text:number>
                  <text:p text:style-name="al">De voorzitter van Kompas treedt op als voorzitter van de overlegvergadering.</text:p>
                </text:list-item>
                <text:list-item text:style-override="id1-3-2-2-3-2-3">
                  <text:number>2.</text:number>
                  <text:p text:style-name="al">Het Dagelijks Bestuur van Kompas wijst uit haar midden een plaatsvervangend voorzitter aan.</text:p>
                </text:list-item>
                <text:list-item text:style-override="id1-3-2-2-3-2-4">
                  <text:number>3.</text:number>
                  <text:p text:style-name="al">Het secretariaat van de overlegvergadering wordt vervuld door een medewerker van Kompas.</text:p>
                </text:list-item>
                <text:list-item text:style-override="id1-3-2-2-3-2-5">
                  <text:number>4.</text:number>
                  <text:p text:style-name="al">Agendering en verslaglegging van de vergadering worden eveneens door het secretariaat verzorgd.</text:p>
                </text:list-item>
              </text:list>
            </text:section>
            <text:section text:name="artikel_id1-3-2-2-3-3" text:style-name="artikel">
              <text:p text:style-name="artikel_kop_titel"><text:span text:style-name="artikel_kop_label">Artikel</text:span> <text:span text:style-name="artikel_kop_nr">4</text:span> Werkwijze</text:p>
              <text:list text:style-name="id1-3-2-2-3-3-2">
                <text:list-item text:style-override="id1-3-2-2-3-3-2">
                  <text:number>1.</text:number>
                  <text:p text:style-name="al">Vergaderingen vinden tenminste twee maal per jaar plaats en voorts zo vaak als de voorzitter of de overlegvergadering het nodig oordeelt.</text:p>
                </text:list-item>
                <text:list-item text:style-override="id1-3-2-2-3-3-3">
                  <text:number>2.</text:number>
                  <text:p text:style-name="al">De vergaderingen zijn als regel openbaar. De overlegvergadering kan besluiten een besloten vergadering te houden.</text:p>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Taken cliëntenraad</text:p>
              <text:list text:style-name="id1-3-2-2-4-2-2">
                <text:list-item text:style-override="id1-3-2-2-4-2-2">
                  <text:number>1.</text:number>
                  <text:p text:style-name="al">De cliëntenraad heeft tot taak naar aanleiding van verordeningen, beleidsplannen, beleidsverslagen en andere voorliggende beleidsstukken zijn advies schriftelijk uit te brengen en haar opvattingen kenbaar te maken inzake de algemene aspecten over wat er leeft in het veld en de wijze waarop cliënten zouden willen inspelen op veranderingen en de omzetting daarvan in beleid.</text:p>
                </text:list-item>
                <text:list-item text:style-override="id1-3-2-2-4-2-3">
                  <text:number>2.</text:number>
                  <text:p text:style-name="al">Het advies van de cliëntenraad wordt gevoegd bij de verordening, het beleidsplan, het beleidsverslag en de andere voorliggende beleidsstukken. </text:p>
                </text:list-item>
                <text:list-item text:style-override="id1-3-2-2-4-2-4">
                  <text:number>3.</text:number>
                  <text:p text:style-name="al">Tot de opvattingen, bedoeld in het eerste lid, horen niet klachten, bezwaarschriften en andere zaken die op individuele cliënten betrekking hebben, alsmede klachten over de uitvoering van wettelijke voorschriften voor zover bij deze uitvoering geen ruimte is gelaten voor gemeentelijk beleid.</text:p>
                </text:list-item>
                <text:list-item text:style-override="id1-3-2-2-4-2-5">
                  <text:number>4.</text:number>
                  <text:p text:style-name="al">De cliëntenraad heeft de bevoegdheid aangelegenheden die de algemene aspecten van de uitvoering en de kwaliteit van de dienstverlening door Kompas betreffen, in de overlegvergadering aan de orde te stellen en ten aanzien hiervan verbetervoorstellen te doen.</text:p>
                </text:list-item>
                <text:list-item text:style-override="id1-3-2-2-4-2-6">
                  <text:number>5.</text:number>
                  <text:p text:style-name="al">De advisering van de raad wordt zodanig tijdig gevraagd dat hij geacht kan worden nog tot een passende inhoudelijke advisering in staat te zijn. In het algemeen wordt geacht hieraan te zijn voldaan als de raad tien dagen de tijd wordt vergund voor zijn advisering.</text:p>
                </text:list-item>
                <text:list-item text:style-override="id1-3-2-2-4-2-7">
                  <text:number>6.</text:number>
                  <text:p text:style-name="al">De uitvoeringsaspecten en afspraken van de cliëntenraad zijn vastgelegd in een huishoudelijke reglement.</text:p>
                </text:list-item>
              </text:list>
            </text:section>
            <text:section text:name="artikel_id1-3-2-2-4-3" text:style-name="artikel">
              <text:p text:style-name="artikel_kop_titel"><text:span text:style-name="artikel_kop_label">Artikel</text:span> <text:span text:style-name="artikel_kop_nr">6</text:span> Voorzitter / secretaris overlegvergadering</text:p>
              <text:list text:style-name="id1-3-2-2-4-3-2">
                <text:list-item text:style-override="id1-3-2-2-4-3-2">
                  <text:number>1.</text:number>
                  <text:p text:style-name="al">Met inachtneming van het gestelde in artikel 1 lid 3 en artikel 7 behoort tot taak van de voorzitter van de overlegvergadering:</text:p>
                  <text:list text:style-name="id1-3-2-2-4-3-2-3">
                    <text:list-item text:style-override="id1-3-2-2-4-3-2-3-1">
                      <text:number>-</text:number>
                      <text:p text:style-name="al">het vaststellen van de agenda;</text:p>
                    </text:list-item>
                    <text:list-item text:style-override="id1-3-2-2-4-3-2-3-2">
                      <text:number>-</text:number>
                      <text:p text:style-name="al">het bepalen van dag en uur van de vergadering;</text:p>
                    </text:list-item>
                    <text:list-item text:style-override="id1-3-2-2-4-3-2-3-3">
                      <text:number>-</text:number>
                      <text:p text:style-name="al">het leiden van de vergadering;</text:p>
                    </text:list-item>
                    <text:list-item text:style-override="id1-3-2-2-4-3-2-3-4">
                      <text:number>-</text:number>
                      <text:p text:style-name="al">het handhaven van de orde;</text:p>
                    </text:list-item>
                    <text:list-item text:style-override="id1-3-2-2-4-3-2-3-5">
                      <text:number>-</text:number>
                      <text:p text:style-name="al">het schorsen van de vergadering </text:p>
                    </text:list-item>
                  </text:list>
                </text:list-item>
                <text:list-item text:style-override="id1-3-2-2-4-3-3">
                  <text:number>2.</text:number>
                  <text:p text:style-name="al">Met inachtneming van het gestelde in artikel 1 lid 3 en artikel 7 behoort tot taak van de secretaris van de overlegvergadering:</text:p>
                  <text:list text:style-name="id1-3-2-2-4-3-3-3">
                    <text:list-item text:style-override="id1-3-2-2-4-3-3-3-1">
                      <text:number>-</text:number>
                      <text:p text:style-name="al">Het mede opstellen van de agenda;</text:p>
                    </text:list-item>
                    <text:list-item text:style-override="id1-3-2-2-4-3-3-3-2">
                      <text:number>-</text:number>
                      <text:p text:style-name="al">Het bijwonen van de vergadering en zorg dragen voor de verslaglegging</text:p>
                    </text:list-item>
                    <text:list-item text:style-override="id1-3-2-2-4-3-3-3-3">
                      <text:number>-</text:number>
                      <text:p text:style-name="al">Het mede zorgdragen dat de opvattingen van de cliëntenraad ter kennis worden gebracht van het orgaan dat een besluit moet nemen inzake de ter vergadering geagendeerde stukken.</text:p>
                    </text:list-item>
                  </text:list>
                </text:list-item>
              </text:list>
            </text:section>
            <text:section text:name="artikel_id1-3-2-2-4-4" text:style-name="artikel">
              <text:p text:style-name="artikel_kop_titel"><text:span text:style-name="artikel_kop_label">Artikel</text:span> <text:span text:style-name="artikel_kop_nr">7</text:span> Agenda / verslag</text:p>
              <text:list text:style-name="id1-3-2-2-4-4-2">
                <text:list-item text:style-override="id1-3-2-2-4-4-2">
                  <text:number>1.</text:number>
                  <text:p text:style-name="al">Voorafgaand aan de vergadering stellen de voorzitter van de overlegvergadering en secretaris van de overlegvergadering een agenda op nadat de leden van het cliëntenraad in de gelegenheid zijn gesteld om agendapunten aan te melden; </text:p>
                </text:list-item>
                <text:list-item text:style-override="id1-3-2-2-4-4-3">
                  <text:number>2.</text:number>
                  <text:p text:style-name="al">De agenda met bijbehorende stukken wordt tenminste één week voor de vergadering aan de leden toegezonden;</text:p>
                </text:list-item>
                <text:list-item text:style-override="id1-3-2-2-4-4-4">
                  <text:number>3.</text:number>
                  <text:p text:style-name="al">Van de overlegvergadering wordt een verslag gemaakt.</text:p>
                </text:list-item>
              </text:list>
            </text:section>
            <text:p text:style-name="hoofdstuk_bottom"/>
          </text:section>
          <text:section text:name="hoofdstuk_id1-3-2-2-5" text:style-name="hoofdstuk">
            <text:p text:style-name="hoofdstuk_kop"><text:span text:style-name="label"/> <text:span text:style-name="nr"/> H00FDSTUK 5 FINANCIËLE BEPALINGEN</text:p>
            <text:section text:name="artikel_id1-3-2-2-5-2" text:style-name="artikel">
              <text:p text:style-name="artikel_kop_titel"><text:span text:style-name="artikel_kop_label">Artikel</text:span> <text:span text:style-name="artikel_kop_nr">8</text:span> Financiële vergoeding aan de cliëntenraad</text:p>
              <text:list text:style-name="id1-3-2-2-5-2-2">
                <text:list-item text:style-override="id1-3-2-2-5-2-2">
                  <text:number>1.</text:number>
                  <text:p text:style-name="al">Kompas verstrekt jaarlijks op aanvraag een financiële vergoeding aan de cliëntenraad.</text:p>
                </text:list-item>
                <text:list-item text:style-override="id1-3-2-2-5-2-3">
                  <text:number>2.</text:number>
                  <text:p text:style-name="al">De vergoeding heeft betrekking op:</text:p>
                  <text:list text:style-name="id1-3-2-2-5-2-3-3">
                    <text:list-item text:style-override="id1-3-2-2-5-2-3-3-1">
                      <text:number>-</text:number>
                      <text:p text:style-name="al">bekostiging van deskundigheidsbevordering, organisatiekosten en vergaderkosten: én</text:p>
                    </text:list-item>
                    <text:list-item text:style-override="id1-3-2-2-5-2-3-3-2">
                      <text:number>-</text:number>
                      <text:p text:style-name="al">een jaarlijkse vast bedrag per lid van de cliëntenraad als blijk van waardering voor de inzet. Aan dit jaarlijkse vast bedrag is gekoppeld de voorwaarde van artikel 14 van het huishoudelijk reglement.</text:p>
                    </text:list-item>
                  </text:list>
                </text:list-item>
                <text:list-item text:style-override="id1-3-2-2-5-2-4">
                  <text:number>3.</text:number>
                  <text:p text:style-name="al">Andere dan de in lid 2 genoemde kosten kunnen worden betaald uit de vergoeding als de noodzaak daarvan door Kompas is vastgesteld.</text:p>
                </text:list-item>
              </text:list>
            </text:section>
            <text:section text:name="artikel_id1-3-2-2-5-3" text:style-name="artikel">
              <text:p text:style-name="artikel_kop_titel"><text:span text:style-name="artikel_kop_label">Artikel</text:span> <text:span text:style-name="artikel_kop_nr">9</text:span> Begroting cliëntenraad</text:p>
              <text:list text:style-name="id1-3-2-2-5-3-2">
                <text:list-item text:style-override="id1-3-2-2-5-3-2">
                  <text:number>1.</text:number>
                  <text:p text:style-name="al">De aanvraag voor de financiële vergoeding geschiedt middels het indienen van een begroting voor het jaar t+1, uiterlijk in te dienen op 1 oktober van het jaar t.</text:p>
                </text:list-item>
                <text:list-item text:style-override="id1-3-2-2-5-3-3">
                  <text:number>2.</text:number>
                  <text:p text:style-name="al">De begroting wordt gebaseerd op de feitelijke uitgaven van het jaar t-1 en voor zover mogelijk het jaar t. Afwijkingen dienen dan ook te worden verantwoord.</text:p>
                </text:list-item>
                <text:list-item text:style-override="id1-3-2-2-5-3-4">
                  <text:number>3.</text:number>
                  <text:p text:style-name="al">De begroting wordt ingediend bij het bestuur van Kompas door het bestuur van de cliëntenraad.</text:p>
                </text:list-item>
              </text:list>
            </text:section>
            <text:section text:name="artikel_id1-3-2-2-5-4" text:style-name="artikel">
              <text:p text:style-name="artikel_kop_titel"><text:span text:style-name="artikel_kop_label">Artikel</text:span> <text:span text:style-name="artikel_kop_nr">10</text:span> Jaarrekening cliëntenraad</text:p>
              <text:list text:style-name="id1-3-2-2-5-4-2">
                <text:list-item text:style-override="id1-3-2-2-5-4-2">
                  <text:number>1.</text:number>
                  <text:p text:style-name="al">Het bestuur doet jaarlijks verantwoording van de uitgaven middels een jaarrekening.</text:p>
                </text:list-item>
                <text:list-item text:style-override="id1-3-2-2-5-4-3">
                  <text:number>2.</text:number>
                  <text:p text:style-name="al">De jaarrekening wordt jaarlijks uiterlijk 1 februari bij Kompas ingediend.</text:p>
                </text:list-item>
              </text:list>
            </text:section>
            <text:section text:name="artikel_id1-3-2-2-5-5" text:style-name="artikel">
              <text:p text:style-name="artikel_kop_titel"><text:span text:style-name="artikel_kop_label">Artikel</text:span> <text:span text:style-name="artikel_kop_nr">11</text:span> Beheersmaatregelen</text:p>
              <text:list text:style-name="id1-3-2-2-5-5-2">
                <text:list-item text:style-override="id1-3-2-2-5-5-2">
                  <text:number>1.</text:number>
                  <text:p text:style-name="al">Overschotten boven een door Kompas vast te stellen bedrag worden teruggevorderd. Terugvordering geschied bij voorkeur door het overschot in mindering te brengen op de financiële vergoeding van het daaropvolgend jaar.</text:p>
                </text:list-item>
                <text:list-item text:style-override="id1-3-2-2-5-5-3">
                  <text:number>2.</text:number>
                  <text:p text:style-name="al">Kompas is bevoegd om jaarlijks een plafond voor de te verstrekken financiële vergoeding in te stellen.</text:p>
                </text:list-item>
              </text:list>
            </text:section>
            <text:section text:name="artikel_id1-3-2-2-5-6" text:style-name="artikel">
              <text:p text:style-name="artikel_kop_titel"><text:span text:style-name="artikel_kop_label">Artikel</text:span> <text:span text:style-name="artikel_kop_nr">12</text:span> Rechtmatigheid</text:p>
              <text:p text:style-name="al">De cliëntenraad overlegt op verzoek al die gegevens over die Kompas noodzakelijk acht om de rechtmatigheid van de financiële vergoeding aan de cliëntenraad vast te ste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Beheersmaatregelen</text:p>
              <text:p text:style-name="al">Wijziging of intrekking van deze verordening vindt niet plaats dan nadat de cliëntenraad daarover is gehoord.</text:p>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
                  <text:number>1.</text:number>
                  <text:p text:style-name="al">Deze verordening treedt in werking op 1 januari 2021</text:p>
                </text:list-item>
                <text:list-item text:style-override="id1-3-2-2-6-3-3">
                  <text:number>2.</text:number>
                  <text:p text:style-name="al">Waarmee de verordeningen “Verordening cliëntenparticipatie Kompas 2017”, “Verordening cliëntenparticipatie ISD BOL 2012” en de “Participatieverordening cliëntenparticipatie gemeente Schinnen 2010” als vervallen worden verklaard</text:p>
                </text:list-item>
                <text:list-item text:style-override="id1-3-2-2-6-3-4">
                  <text:number>3.</text:number>
                  <text:p text:style-name="al">Deze verordening wordt aangehaald als: Verordening cliëntenparticipatie Kompas 2021 gemeente Beekda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Onbekend</meta:user-defined>
    <meta:user-defined meta:name="DCTERMS.alternative">Verordening cliëntenparticipatie Kompas 2021 gemeente Beekdaelen</meta:user-defined>
    <dc:language>nl</dc:language>
    <meta:user-defined meta:name="OVERHEID.Gemeente/DC.spatial">Beekdaelen</meta:user-defined>
    <meta:user-defined meta:name="DC.title">Verordening van de gemeenteraad van de gemeente Beekdaelen houdende regels omtrent cliëntenparticipatie Kompas (Verordening cliëntenparticipatie Kompas 2021 gemeente Beekdaelen)</meta:user-defined>
    <meta:user-defined meta:name="DCTERMS.W3CDTF/DCTERMS.available">2020-12-23</meta:user-defined>
    <meta:user-defined meta:name="DCTERMS.W3CDTF/OVERHEIDop.jaargang">2020</meta:user-defined>
    <meta:user-defined meta:name="OVERHEIDop.publicationIssue">343270</meta:user-defined>
    <meta:user-defined meta:name="OVERHEIDop.betreftRegeling">CVDR650592_1</meta:user-defined>
    <meta:user-defined meta:name="xs:date/OVERHEIDop.startdatum">2021-01-01</meta:user-defined>
    <meta:user-defined meta:name="OVERHEIDop.GmbID/DC.identifier">gmb-2020-343270</meta:user-defined>
    <meta:user-defined meta:name="OVERHEIDop.versieInformatie"/>
  </office:meta>
</office:document-meta>
</file>