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108,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oor het kappen van twee bomen </text:p>
            <text:p text:style-name="common-al">Locatie: Torenstraat 108, 9648 CW Wildervank</text:p>
            <text:p text:style-name="common-al">Datum besluit: 31 januari 2020 </text:p>
            <text:p text:style-name="common-al">Datum verzending:  4 februari 2020 (zaaknummer 10480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2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4806</meta:user-defined>
    <dc:language>nl</dc:language>
    <meta:user-defined meta:name="OVERHEID.EPSG28992/DC.spatial">253689,339 566435,101</meta:user-defined>
    <meta:user-defined meta:name="DC.title">Omgevingsvergunning verleend, Torenstraat 108, kap</meta:user-defined>
    <meta:user-defined meta:name="OVERHEID.PostcodeHuisnummer/OVERHEIDop.postcodeHuisnummer">9648CW 108</meta:user-defined>
    <meta:user-defined meta:name="OVERHEIDop.straatnaam">Torenstraat</meta:user-defined>
    <meta:user-defined meta:name="OVERHEIDop.woonplaats">Wildervank</meta:user-defined>
    <meta:user-defined meta:name="DCTERMS.W3CDTF/DCTERMS.available">2020-02-11</meta:user-defined>
    <meta:user-defined meta:name="DCTERMS.W3CDTF/OVERHEIDop.jaargang">2020</meta:user-defined>
    <meta:user-defined meta:name="OVERHEIDop.publicationIssue">34327</meta:user-defined>
    <meta:user-defined meta:name="OVERHEIDop.GmbID/DC.identifier">gmb-2020-34327</meta:user-defined>
    <meta:user-defined meta:name="OVERHEIDop.versieInformatie"/>
  </office:meta>
</office:document-meta>
</file>