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vangen van kozijnen en het verplaatsen van de voordeur, Rounhôf 3, Jistrum</text:p>
      <text:section text:name="zakelijke-mededeling_id1-3-2" text:style-name="zakelijke-mededeling">
        <text:section text:name="zakelijke-mededeling-tekst_id1-3-2-1" text:style-name="zakelijke-mededeling-tekst">
          <text:section text:name="tekst_id1-3-2-1-1" text:style-name="tekst">
            <text:p text:style-name="common-al">Rounhôf 3, Jistrum</text:p>
            <text:p text:style-name="common-al">Olo: 5661141</text:p>
            <text:p text:style-name="common-al">Het vervangen van kozijnen en het verplaatsen van de voordeur</text:p>
            <text:p text:style-name="common-al">Datum ontvangst: 09 december 2020</text:p>
            <text:p text:style-name="common-al">Datum bekendmaking besluit: 20 december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4326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6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6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200101 580901</meta:user-defined>
    <meta:user-defined meta:name="DC.title">Gemeente Tytsjerksteradiel - verleend omgevingsvergunning (reguliere procedure), Het vervangen van kozijnen en het verplaatsen van de voordeur, Rounhôf 3, Jistrum</meta:user-defined>
    <meta:user-defined meta:name="OVERHEID.PostcodeHuisnummer/OVERHEIDop.postcodeHuisnummer">9258CN 3</meta:user-defined>
    <meta:user-defined meta:name="OVERHEIDop.straatnaam">Rounhôf</meta:user-defined>
    <meta:user-defined meta:name="OVERHEIDop.woonplaats">Jistrum</meta:user-defined>
    <meta:user-defined meta:name="DCTERMS.W3CDTF/DCTERMS.available">2020-12-23</meta:user-defined>
    <meta:user-defined meta:name="DCTERMS.W3CDTF/OVERHEIDop.jaargang">2020</meta:user-defined>
    <meta:user-defined meta:name="OVERHEIDop.publicationIssue">343268</meta:user-defined>
    <meta:user-defined meta:name="OVERHEIDop.GmbID/DC.identifier">gmb-2020-343268</meta:user-defined>
    <meta:user-defined meta:name="OVERHEIDop.versieInformatie"/>
  </office:meta>
</office:document-meta>
</file>