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8*"/>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s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dat aanvangt op een datum van een kalendermaand en eindigt op de dag voorafgaand aan diezelfde datum va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60 achtereenvolgende minu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wagen</text:p>
                  </table:table-cell>
                  <table:table-cell table:style-name="entry" table:number-rows-spanned="1" table:number-columns-spanned="1">
                    <text:p text:style-name="table_al">:</text:p>
                  </table:table-cell>
                  <table:table-cell table:style-name="entry" table:number-rows-spanned="1" table:number-columns-spanned="1">
                    <text:p text:style-name="table_al">een wagen in de zin van artikel 1 van de Huurprijzenwet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lume</text:p>
                  </table:table-cell>
                  <table:table-cell table:style-name="entry" table:number-rows-spanned="1" table:number-columns-spanned="1">
                    <text:p text:style-name="table_al">:</text:p>
                  </table:table-cell>
                  <table:table-cell table:style-name="entry" table:number-rows-spanned="1" table:number-columns-spanned="1">
                    <text:p text:style-name="table_al">de inhoud gemeten op basis van NEN2580, uitgedrukt in een naar boven afgerond geheel getal kubieke met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richting, onder welke benaming dan ook, is of kan worden geplaatst ten behoeve van de verkoop van eet- of koopwaren of tot het aanbieden of verrichten van diensten, anders dan vóór een eigen winkel, op de weekmarkt of op kermissen en lunapa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st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door burgemeester en wethouders in het kader van het standplaatsenbeleid aangewezen plaats in de gemeente waarop een inrichting als bedoeld onder j. is of kan worde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cidenteel door burgemeester en wethouders aangewezen plaats in de gemeente, anders dan een plaats als bedoeld onder k., waarop een inrichting als bedoeld onder j. kan worden geplaat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jzonder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 de gemeente, niet vallende onder k. en/of l., waarop een inrichting als bedoeld onder j. is of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overeenkomstig het bepaalde in de navolgende artikelen ter zake van:</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hebben van voorwerpen in, onder, op of boven voor de openbare dienst bestemde gemeentegrond.</text:p>
              </text:list-item>
              <text:list-item text:style-override="id1-3-2-2-2-3-3">
                <text:number>c.</text:number>
                <text:p text:style-name="al">het hebben van een door burgemeester en wethouders verleende vergunning tot het innemen van een verkoopstandplaats i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20”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precariobelast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 </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text:span></text:p>
            <text:p><text:span text:style-name="ondertekening_naam">
            <text:span text:style-name="voornaam"> dhr. P.</text:span>
            <text:span text:style-name="achternaam">Heiliegers</text:span>
          </text:span></text:p>
          </text:section>
        </text:section>
        <text:section text:name="bijlage_id1-3-2-4" text:style-name="bijlage">
          <text:p text:style-name="bijlage_top"/>
          <text:p text:style-name="hoofdstuk_kop">Tarieventabel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3">
                  <text:p text:style-name="table_al">
                    <text:span text:style-name="nadrukondlijn">Algemeen tarief voor voorwerpen waarvoor onder de</text:span>
                  </text:p>
                  <text:p text:style-name="table_al">
                    <text:span text:style-name="nadrukondlijn">nrs</text:span>
                    <text:span text:style-name="nadrukondlijn">. 10. en hoger niet in een bijzonder tarief is voorzien</text:span>
                  </text:p>
                </table:table-cell>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3">
                  <text:p text:style-name="table_al">Bouwmaterialen, grond, puin, keten, schaftwagens, </text:p>
                  <text:p text:style-name="table_al">containers, werktuigen, stutten, schorren, palen, </text:p>
                  <text:p text:style-name="table_al">masten, stellingen of steigers en al wat verder </text:p>
                  <text:p text:style-name="table_al">bij bouwwerken of voor het handhaven van </text:p>
                  <text:p text:style-name="table_al">bestaande gebouwen nodig is, ingenomen of door </text:p>
                  <text:p text:style-name="table_al">een schutting of afrastering afgesloten voor de </text:p>
                  <text:p text:style-name="table_al">openbare dienst bestemde gemeentegro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35</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3">
                  <text:p text:style-name="table_al">Luifels, balkons, erkers, uitbouwingen, overbouwingen</text:p>
                  <text:p text:style-name="table_al">en dergelijke onderdelen van gebouwde eigendommen,</text:p>
                  <text:p text:style-name="table_al">zonneschermen en markiezen al dan niet voorzien</text:p>
                  <text:p text:style-name="table_al">van opschrift, aanlegsteigers, vlonders, plankieren,</text:p>
                  <text:p text:style-name="table_al">perrons, duikers, meerpalen, masten, lampen en</text:p>
                  <text:p text:style-name="table_al">lantaarns, rails en antennes, schermplaten,</text:p>
                  <text:p text:style-name="table_al">roosters van gevelkachels, ventilatoren, lucht-</text:p>
                  <text:p text:style-name="table_al">behandelingsinstallaties en soortgelijke voorwerp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per jaa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uizen, leidingen en kabels</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ext:p text:style-name="table_al"/>
                  <text:p text:style-name="table_al"/>
                </table:table-cell>
                <table:table-cell table:style-name="cell_frame_all" table:number-rows-spanned="1" table:number-columns-spanned="3">
                  <text:p text:style-name="table_al">Banken, tafeltjes, stoelen, parasols, tochtschermen en</text:p>
                  <text:p text:style-name="table_al">dergelijke, bloembakken, plantenbakken, rijwielrekken</text:p>
                  <text:p text:style-name="table_al">en andere voorwerpen tot het stallen van rijwielen</text:p>
                </table:table-cell>
                <table:table-cell table:style-name="cell_frame_all" table:number-rows-spanned="1" table:number-columns-spanned="1">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
                  <text:p text:style-name="table_al">per maand</text:p>
                </table:table-cell>
                <table:table-cell table:style-name="cell_frame_all" table:number-rows-spanned="1" table:number-columns-spanned="1">
                  <text:p text:style-name="table_al"/>
                  <text:p text:style-name="table_al"/>
                  <text:p text:style-name="table_al">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Uitgestalde goeder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Uitgestalde goeder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ext:p text:style-name="table_al"/>
                </table:table-cell>
                <table:table-cell table:style-name="cell_frame_all" table:number-rows-spanned="1" table:number-columns-spanned="3">
                  <text:p text:style-name="table_al">Zand- en grindtrechters en andere werktuigen</text:p>
                  <text:p text:style-name="table_al">voor het laden en/of lossen van vaar- en voertuigen</text:p>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
                  <text:p text:style-name="table_al">per week</text:p>
                </table:table-cell>
                <table:table-cell table:style-name="cell_frame_all" table:number-rows-spanned="1" table:number-columns-spanned="1">
                  <text:p text:style-name="table_al"/>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3">
                  <text:p text:style-name="table_al">Aftappunten voor levering van benzine, olie of persgas,</text:p>
                  <text:p text:style-name="table_al">lucht en water, al dan niet omgeven door een mantel</text:p>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14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ext:p text:style-name="table_al"/>
                  <text:p text:style-name="table_al"/>
                  <text:p text:style-name="table_al"/>
                </table:table-cell>
                <table:table-cell table:style-name="cell_frame_all" table:number-rows-spanned="1" table:number-columns-spanned="3">
                  <text:p text:style-name="table_al">Al dan niet verlicht tot reclame dienend reclamebord,</text:p>
                  <text:p text:style-name="table_al">uithangbord of uithangteken, reclamescherm of -doek,</text:p>
                  <text:p text:style-name="table_al">letterreclame, embleem, reclamekastje, gevelbord of</text:p>
                  <text:p text:style-name="table_al">-plaat, reclamevitrine en andere soortgelijke voorwerpe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borden die uitsluitend als toeristische bewegwijzering dien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
                    <text:span text:style-name="nadrukondlijn">Woonschepen</text:span>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
                    <text:span text:style-name="nadrukondlijn">Woon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3">
                  <text:p text:style-name="table_al">Een woonwagen op een standplaats op een centrum</text:p>
                  <text:p text:style-name="table_al">als bedoeld in artikel 1 van de Huurprijzenwet Woonruimte</text:p>
                </table:table-cell>
                <table:table-cell table:style-name="cell_frame_all" table:number-rows-spanned="1" table:number-columns-spanned="1">
                  <text:p text:style-name="table_al"/>
                  <text:p text:style-name="table_al">per wagen</text:p>
                </table:table-cell>
                <table:table-cell table:style-name="cell_frame_all" table:number-rows-spanned="1" table:number-columns-spanned="1">
                  <text:p text:style-name="table_al"/>
                  <text:p text:style-name="table_al">per maand</text:p>
                </table:table-cell>
                <table:table-cell table:style-name="cell_frame_all" table:number-rows-spanned="1" table:number-columns-spanned="1">
                  <text:p text:style-name="table_al">112,75</text:p>
                </table:table-cell>
              </table:table-row>
              <table:table-row table:style-name="row">
                <table:table-cell table:style-name="cell_frame_all" table:number-rows-spanned="1" table:number-columns-spanned="1">
                  <text:p text:style-name="table_al">11.2</text:p>
                  <text:p text:style-name="table_al"/>
                  <text:p text:style-name="table_al"/>
                </table:table-cell>
                <table:table-cell table:style-name="cell_frame_all" table:number-rows-spanned="1" table:number-columns-spanned="3">
                  <text:p text:style-name="table_al">Een woonwagen niet op een standplaats op een </text:p>
                  <text:p text:style-name="table_al">centrum als bedoeld in artikel 1 van de Huurprijzenwet</text:p>
                  <text:p text:style-name="table_al">Woonruimte</text:p>
                </table:table-cell>
                <table:table-cell table:style-name="cell_frame_all" table:number-rows-spanned="1" table:number-columns-spanned="1">
                  <text:p text:style-name="table_al"/>
                  <text:p text:style-name="table_al">per wagen</text:p>
                  <text:p text:style-name="table_al"/>
                </table:table-cell>
                <table:table-cell table:style-name="cell_frame_all" table:number-rows-spanned="1" table:number-columns-spanned="1">
                  <text:p text:style-name="table_al"/>
                  <text:p text:style-name="table_al">per week</text:p>
                  <text:p text:style-name="table_al"/>
                </table:table-cell>
                <table:table-cell table:style-name="cell_frame_all" table:number-rows-spanned="1" table:number-columns-spanned="1">
                  <text:p text:style-name="table_al"/>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3" table:number-columns-spanned="1">
                  <text:p text:style-name="table_al">12</text:p>
                  <text:p text:style-name="table_al"/>
                </table:table-cell>
                <table:table-cell table:style-name="cell_frame_all" table:number-rows-spanned="1" table:number-columns-spanned="3">
                  <text:p text:style-name="table_al">Voor het hebben van een vergunning tot het innemen van een verkoopstandplaats op d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2" table:number-columns-spanned="2">
                  <text:p text:style-name="table_al">Zijdelwaardplein en hoek Prinses</text:p>
                  <text:p text:style-name="table_al">Irenelaan/Oranje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rthur van Schendel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Joost van den Vondellaan en Legmeerplein: 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Potgieterplein en Kerklaan (De Kwakel): een tarief p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3</text:p>
                  <text:p text:style-name="table_al"/>
                </table:table-cell>
                <table:table-cell table:style-name="cell_frame_all" table:number-rows-spanned="3" table:number-columns-spanned="3">
                  <text:p text:style-name="table_al">Voor het hebben van een vergunning tot het innemen van </text:p>
                  <text:p text:style-name="table_al">een tijdelijke verkoopstandplaats een tarief per uur per</text:p>
                  <text:p text:style-name="table_al">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4</text:p>
                  <text:p text:style-name="table_al"/>
                </table:table-cell>
                <table:table-cell table:style-name="cell_frame_all" table:number-rows-spanned="3" table:number-columns-spanned="3">
                  <text:p text:style-name="table_al">Voor het innemen van het evenemententerrein</text:p>
                  <text:p text:style-name="table_al">in Legmeer-West of het evenemententerrein in </text:p>
                  <text:p text:style-name="table_al">De Kwakel een tarief per d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9,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085368</meta:user-defined>
    <meta:user-defined meta:name="DCTERMS.alternative">Verordening precariobelasting 2021</meta:user-defined>
    <dc:language>nl</dc:language>
    <meta:user-defined meta:name="OVERHEID.Gemeente/DC.spatial">Uithoorn</meta:user-defined>
    <meta:user-defined meta:name="DC.title">Verordening precariobelasting 2021</meta:user-defined>
    <meta:user-defined meta:name="DCTERMS.W3CDTF/DCTERMS.available">2020-12-23</meta:user-defined>
    <meta:user-defined meta:name="DCTERMS.W3CDTF/OVERHEIDop.jaargang">2020</meta:user-defined>
    <meta:user-defined meta:name="OVERHEIDop.publicationIssue">343259</meta:user-defined>
    <meta:user-defined meta:name="OVERHEIDop.betreftRegeling">CVDR650586_1</meta:user-defined>
    <meta:user-defined meta:name="xs:date/OVERHEIDop.startdatum">2020-12-24</meta:user-defined>
    <meta:user-defined meta:name="OVERHEIDop.GmbID/DC.identifier">gmb-2020-343259</meta:user-defined>
    <meta:user-defined meta:name="OVERHEIDop.versieInformatie"/>
  </office:meta>
</office:document-meta>
</file>