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Verordening maatschappelijke ondersteuning gemeente Vijfheerenlanden 2020 </text:p>
      <text:section text:name="regeling_id1-3-2" text:style-name="regeling">
        <text:section text:name="aanhef_id1-3-2-1" text:style-name="aanhef">
          <text:section text:name="preambule_id1-3-2-1-1" text:style-name="preambule">
            <text:p text:style-name="al">de gemeenteraad van de gemeente Vijfheerenlanden;</text:p>
            <text:p text:style-name="al"/>
            <text:p text:style-name="al">gelezen het voorstel van het college van burgemeester en wethouders van de gemeente Vijfheerenlanden van 3 november 2020. </text:p>
            <text:p text:style-name="al"/>
            <text:p text:style-name="al">gelet op de artikelen 139 jo artikel 147 jo artikel 149 gemeentewet en 2.1.3, 2.1.4,eerste, tweede, derde en zevende lid, 2.1.5, eerste lid, 2.1.6, 2.1.7, 2.3.6, vierde lid, en 2.6.6, eerste lid, van de Wet maatschappelijke ondersteuning 2015;</text:p>
            <text:p text:style-name="al"/>
            <text:p text:style-name="al"/>
            <text:p text:style-name="al">
            <text:span text:style-name="nadrukvet">BESLUIT: </text:span>
          </text:p>
            <text:p text:style-name="al"/>
            <text:p text:style-name="al">de verordening maatschappelijke ondersteuning gemeente Vijfheerenlanden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 Artikel 2.7 Aanvraag maatwerkvoorziening wordt als volgt gewijzigd: </text:span>
          </text:p>
            <text:list text:style-name="id1-3-2-2-1-3">
              <text:list-item text:style-override="id1-3-2-2-1-3-1">
                <text:number>a.</text:number>
                <text:p text:style-name="al">Lid 1. Een aanvraag voor een maatwerkvoorziening wordt door een cliënt of zijn gemachtigde schriftelijk of elektronisch ingediend nadat het onderzoek is uitgevoerd. De aanvraag betreft een door de cliënt voor akkoord of gezien ondertekend ondersteuningsplan. Het college kan nadere eisen stellen voor het elektronisch insturen van de aanvraag.</text:p>
              </text:list-item>
              <text:list-item text:style-override="id1-3-2-2-1-3-2">
                <text:number>b.</text:number>
                <text:p text:style-name="al">Lid 2. Als het onderzoek niet is uitgevoerd binnen 6 weken na ontvangst van de melding en/of als een cliënt niet akkoord is met het ondersteuningsplan, kan de cliënt of zijn gemachtigde schriftelijk of elektronisch een aanvraag voor een maatwerkvoorziening indienen. </text:p>
              </text:list-item>
              <text:list-item text:style-override="id1-3-2-2-1-3-3">
                <text:number>c.</text:number>
                <text:p text:style-name="al">lid 3. Bij de voorkeur voor een persoonsgebonden budget dient de aanvrager aan te geven wat de voorgenomen uitvoering daarvan is en wat de kwalificaties zijn van de uitvoering.</text:p>
              </text:list-item>
              <text:list-item text:style-override="id1-3-2-2-1-3-4">
                <text:number>d.</text:number>
                <text:p text:style-name="al">Lid 4. Het college beschikt binnen twee weken na ontvangst van de aanvraag.</text:p>
              </text:list-item>
              <text:list-item text:style-override="id1-3-2-2-1-3-5">
                <text:number>e.</text:number>
                <text:p text:style-name="al">Lid 5. Het ondersteuningsplan (het verslag) is onderdeel van de beschikking. </text:p>
              </text:list-item>
            </text:list>
            <text:p text:style-name="al">
            <text:span text:style-name="nadrukvet">B. Artikel 3.4 Mantelzorgwaardering wordt als volgt gewijzigd: </text:span>
          </text:p>
            <text:list text:style-name="id1-3-2-2-1-5">
              <text:list-item text:style-override="id1-3-2-2-1-5-1">
                <text:number>a.</text:number>
                <text:p text:style-name="al">Lid 2. De jaarlijkse blijk van waardering wordt door het college jaarlijks na overleg met Stichting Welzijn Vianen en Stichting SamenDoen vastgesteld en kan ook deels worden uitgekeerd in de vorm van ondersteunende activiteiten.</text:p>
              </text:list-item>
            </text:list>
            <text:p text:style-name="al">
            <text:span text:style-name="nadrukvet">C. Artikel 4.3 Aanvullende criteria PGB wordt als volgt gewijzigd:</text:span>
          </text:p>
            <text:list text:style-name="id1-3-2-2-1-7">
              <text:list-item text:style-override="id1-3-2-2-1-7-1">
                <text:number>a.</text:number>
                <text:p text:style-name="al">Lid 6 komt te vervallen. </text:p>
              </text:list-item>
            </text:list>
            <text:p text:style-name="al">
            <text:span text:style-name="nadrukvet">D. Artikel 4.4 Aanvullende criteria voor kortdurend verblijf wordt als volgt gewijzigd: </text:span>
          </text:p>
            <text:list text:style-name="id1-3-2-2-1-9">
              <text:list-item text:style-override="id1-3-2-2-1-9-1">
                <text:number>a.</text:number>
                <text:p text:style-name="al">Lid 1. In aanvulling op artikel 4.1 kan een cliënt met een maximum van 52 etmalen per jaar in aanmerking komen voor kortdurend verblijf in een instelling als daarmee overbelasting van de mantelzorger kan worden voorkomen of als de mantelzorger tijdelijk afwezig is, en; </text:p>
                <text:list text:style-name="id1-3-2-2-1-9-1-3">
                  <text:list-item text:style-override="id1-3-2-2-1-9-1-3-1">
                    <text:number>a.</text:number>
                    <text:p text:style-name="al">de cliënt langdurig is aangewezen op meer dan gebruikelijke hulp en ondersteuning met intensief toezicht, en;</text:p>
                  </text:list-item>
                  <text:list-item text:style-override="id1-3-2-2-1-9-1-3-2">
                    <text:number>b.</text:number>
                    <text:p text:style-name="al">ondersteuning voor zelfredzaamheid en participatie niet voldoende oplossing bieden, en;</text:p>
                  </text:list-item>
                  <text:list-item text:style-override="id1-3-2-2-1-9-1-3-3">
                    <text:number>c.</text:number>
                    <text:p text:style-name="al">voor zover de cliënt geen aanspraak kan maken op zijn zorgverzekering of de Wet langdurige zorg</text:p>
                  </text:list-item>
                </text:list>
              </text:list-item>
            </text:list>
            <text:p text:style-name="al">
            <text:span text:style-name="nadrukvet">E. Artikel 4.6 Aanvullende criteria voor vervoersvoorziening wordt als volgt gewijzigd:</text:span>
          </text:p>
            <text:list text:style-name="id1-3-2-2-1-11">
              <text:list-item text:style-override="id1-3-2-2-1-11-1">
                <text:number>a.</text:number>
                <text:p text:style-name="al">Lid 2. In aanvulling op artikel 4.1 en het voorgaande lid kan een cliënt in aanmerking komen voor een individuele vervoersvoorziening als deze langdurig noodzakelijk is en het collectief vervoer niet afdoende is.</text:p>
              </text:list-item>
              <text:list-item text:style-override="id1-3-2-2-1-11-2">
                <text:number>b.</text:number>
                <text:p text:style-name="al">Lid 5. De te verstrekken vervoersvoorziening zal maatschappelijke participatie door middel van lokale verplaatsingen tot maximaal een omvang per jaar van 1500 kilometer mogelijk maken.</text:p>
              </text:list-item>
            </text:list>
            <text:p text:style-name="al">
            <text:span text:style-name="nadrukvet">F. Artikel 5.3 Ritbijdrage collectief vraagafhankelijk vervoer wordt als volgt gewijzigd:</text:span>
          </text:p>
            <text:list text:style-name="id1-3-2-2-1-13">
              <text:list-item text:style-override="id1-3-2-2-1-13-1">
                <text:number>a.</text:number>
                <text:p text:style-name="al">Lid 1. De cliënt is een ritbijdrage verschuldigd voor het gebruik van het collectief vraagafhankelijk vervoer. De ritbijdrage is niet inkomensafhankelijk;</text:p>
              </text:list-item>
              <text:list-item text:style-override="id1-3-2-2-1-13-2">
                <text:number>b.</text:number>
                <text:p text:style-name="al">Lid 2. Het college stelt in het financieel besluit de hoogte van de ritbijdrage vast.</text:p>
              </text:list-item>
              <text:list-item text:style-override="id1-3-2-2-1-13-3">
                <text:number>c.</text:number>
                <text:p text:style-name="al">Lid 3. Het collectief vraagafhankelijk vervoer is uitgezonderd van het abonnementstarief. </text:p>
              </text:list-item>
            </text:list>
            <text:p text:style-name="al">
            <text:span text:style-name="nadrukvet">G. Toelichting – Artikel 3.3 Dagactiviteiten lichte ondersteuning wordt als volgt gewijzigd:</text:span>
          </text:p>
            <text:list text:style-name="id1-3-2-2-1-15">
              <text:list-item text:style-override="id1-3-2-2-1-15-1">
                <text:number>a.</text:number>
                <text:p text:style-name="al">De laatste alinea komt te vervallen.</text:p>
              </text:list-item>
            </text:list>
            <text:p text:style-name="al">
            <text:span text:style-name="nadrukvet">H. Toelichting - Artikel 4.6 Aanvullende criteria voor vervoersvoorziening wordt als volgt gewijzigd:</text:span>
          </text:p>
            <text:list text:style-name="id1-3-2-2-1-17">
              <text:list-item text:style-override="id1-3-2-2-1-17-1">
                <text:number>a.</text:number>
                <text:p text:style-name="al">De eerste alinea wordt als volgt aangevuld:</text:p>
              </text:list-item>
              <text:list-item text:style-override="id1-3-2-2-1-17-2">
                <text:number/>
                <text:p text:style-name="al">Er wordt voor een vervoersvoorziening op jaarbasis uitgegaan van maximaal 1500 kilometer. Dit aantal kilometer is naar beneden bijgesteld ten opzichte van voor 1 januari 2021, om deze voorziening ook in de toekomst financieel haalbaar te houden. </text:p>
              </text:list-item>
            </text:list>
            <text:p text:style-name="al">
            <text:span text:style-name="nadrukvet">I. Toelichting - Hoofdstuk 5. Bijdragen wordt als volgt gewijzigd:</text:span>
          </text:p>
            <text:list text:style-name="id1-3-2-2-1-19">
              <text:list-item text:style-override="id1-3-2-2-1-19-1">
                <text:number>a.</text:number>
                <text:p text:style-name="al">De eerste alinea wordt als volgt gewijzigd: </text:p>
              </text:list-item>
              <text:list-item text:style-override="id1-3-2-2-1-19-2">
                <text:number/>
                <text:p text:style-name="al"/>
              </text:list-item>
              <text:list-item text:style-override="id1-3-2-2-1-19-3">
                <text:number/>
                <text:p text:style-name="al">De wet schrijft voor dat, voor zover gemeente Vijfheerenlanden een bijdrage in de kosten wil vragen, dit gereguleerd wordt via de verordening. Bij de omslag naar eigen kracht hoort ook het vergroten van het kostenbewustzijn van de inwoner. Daarom wordt er een bijdrage in de kosten gevraagd voor maatwerkvoorzieningen. Voor de bijdrage in de kosten hanteren we het zogenoemde landelijk abonnementstarief, dat het Centraal Administratie Kantoor (CAK) int. De maximale eigen bijdrage is 19 euro per maand, het CAK bepaalt op basis van uw situatie of u een eigen bijdrage moet betalen</text:p>
              </text:list-item>
              <text:list-item text:style-override="id1-3-2-2-1-19-4">
                <text:number/>
                <text:p text:style-name="al">Naast de wettelijke uitzonderingen (waaronder rolstoelen) geldt er geen abonnementstarief voor verhuiskostenvergoeding, financiële tegemoetkoming en collectief vraagafhankelijk vervoer.</text:p>
              </text:list-item>
              <text:list-item text:style-override="id1-3-2-2-1-19-5">
                <text:number>b.</text:number>
                <text:p text:style-name="al">De laatste alinea wordt als volgt gewijzigd: </text:p>
              </text:list-item>
              <text:list-item text:style-override="id1-3-2-2-1-19-6">
                <text:number/>
                <text:p text:style-name="al">Cliënten die in aanmerking komen voor een vervoersvoorziening in de vorm van pas voor gereduceerd tarief voor collectief vraagafhankelijk vervoer betalen een bijdrage in de vorm van een ritbijdrage. Cliënten betalen een gereduceerd tarief. De hoogte van de ritbijdrage wordt door het college vastgesteld in het financieel besluit. Deze ritbijdrage is niet afhankelijk van het inkomen. In afwijking van de reguliere maatwerkvoorzieningen vindt de inning hiervan niet via het CAK plaats, maar via de vervoerder.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1.</text:p>
          </text:section>
        </text:section>
        <text:section text:name="regeling-sluiting_id1-3-2-3" text:style-name="regeling-sluiting">
          <text:section text:name="ondertekening_id1-3-2-3-1">
            <text:p><text:span text:style-name="functie">Aldus vastgesteld in de openbare vergadering van de raad van de gemeente Vijfheerenlanden op 15 december 2020.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2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Zorg en gezondheid | Organisatie en beleid</meta:user-defined>
    <meta:user-defined meta:name="DC.source">artikel 139 van de Gemeentewet]|[1.0:c:BWBR0005416&amp;artikel=139&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ERMS.alternative">Verordening maatschappelijke ondersteuning gemeente Vijfheerenlanden 2020</meta:user-defined>
    <dc:language>nl</dc:language>
    <meta:user-defined meta:name="OVERHEID.Gemeente/DC.spatial">Vijfheerenlanden</meta:user-defined>
    <meta:user-defined meta:name="DC.title">Verordening van de gemeenteraad van de gemeente Vijfheerenlanden houdende regels omtrent maatschappelijke ondersteuning (Verordening maatschappelijke ondersteuning gemeente Vijfheerenlanden 2020)</meta:user-defined>
    <meta:user-defined meta:name="DCTERMS.W3CDTF/DCTERMS.available">2020-12-31</meta:user-defined>
    <meta:user-defined meta:name="DCTERMS.W3CDTF/OVERHEIDop.jaargang">2020</meta:user-defined>
    <meta:user-defined meta:name="OVERHEIDop.publicationIssue">343249</meta:user-defined>
    <meta:user-defined meta:name="OVERHEIDop.betreftRegeling">CVDR635754_2</meta:user-defined>
    <meta:user-defined meta:name="xs:date/OVERHEIDop.startdatum">2021-01-01</meta:user-defined>
    <meta:user-defined meta:name="OVERHEIDop.GmbID/DC.identifier">gmb-2020-343249</meta:user-defined>
    <meta:user-defined meta:name="OVERHEIDop.versieInformatie"/>
  </office:meta>
</office:document-meta>
</file>