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14, 3 inritten t.b.v. 6 parkeerplaatsen + stallingsgarage t.b.v. de 56 appartementen aan de Geallieerdenstraat-Eisenhowerstraat te Sittard met huisnummers 1 t/m 57, 6135B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3 inritten t.b.v. 6 parkeerplaatsen + stallingsgarage t.b.v. nieuwbouwplan "Hof van Langfoor".</text:p>
            <text:p text:style-name="common-al">Locatie:     Geallieerdenstraat-Eisenhowerstraat te Sittard ter hoogt van de huisnummers 1 t/m 57, 6135BV Sittard </text:p>
            <text:p text:style-name="common-al">Dossiernummer:    Om20.0614</text:p>
            <text:p text:style-name="common-al">Verzenddatum besluit:   14 dec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324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4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4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030.912 335289.049</meta:user-defined>
    <meta:user-defined meta:name="DC.title">Gemeente Sittard-Geleen – Omgevingsvergunning verleend; dossiernummer Om20.0614, 3 inritten t.b.v. 6 parkeerplaatsen + stallingsgarage t.b.v. de 56 appartementen aan de Geallieerdenstraat-Eisenhowerstraat te Sittard met huisnummers 1 t/m 57, 6135BV  Sittard (reguliere voorbereidingsprocedure)</meta:user-defined>
    <meta:user-defined meta:name="OVERHEID.PostcodeHuisnummer/OVERHEIDop.postcodeHuisnummer">6135BV 24</meta:user-defined>
    <meta:user-defined meta:name="OVERHEIDop.straatnaam">Geallieerdenstraat</meta:user-defined>
    <meta:user-defined meta:name="OVERHEIDop.woonplaats">Sittard</meta:user-defined>
    <meta:user-defined meta:name="DCTERMS.W3CDTF/DCTERMS.available">2020-12-23</meta:user-defined>
    <meta:user-defined meta:name="DCTERMS.W3CDTF/OVERHEIDop.jaargang">2020</meta:user-defined>
    <meta:user-defined meta:name="OVERHEIDop.publicationIssue">343245</meta:user-defined>
    <meta:user-defined meta:name="OVERHEIDop.GmbID/DC.identifier">gmb-2020-343245</meta:user-defined>
    <meta:user-defined meta:name="OVERHEIDop.versieInformatie"/>
  </office:meta>
</office:document-meta>
</file>