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1, Slotmakershof 11, 6162 J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schutting</text:p>
            <text:p text:style-name="common-al">Locatie:     Slotmakershof 11, 6162 JK Geleen </text:p>
            <text:p text:style-name="common-al">Dossiernummer:    Om20.0501</text:p>
            <text:p text:style-name="common-al">Verzenddatum besluit:   14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75 332251</meta:user-defined>
    <meta:user-defined meta:name="DC.title">Gemeente Sittard-Geleen – Omgevingsvergunning verleend; dossiernummer Om20.0501, Slotmakershof 11, 6162 JK  Geleen (reguliere voorbereidingsprocedure)</meta:user-defined>
    <meta:user-defined meta:name="OVERHEID.PostcodeHuisnummer/OVERHEIDop.postcodeHuisnummer">6162JK 11</meta:user-defined>
    <meta:user-defined meta:name="OVERHEIDop.straatnaam">Slotmakershof</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3240</meta:user-defined>
    <meta:user-defined meta:name="OVERHEIDop.GmbID/DC.identifier">gmb-2020-343240</meta:user-defined>
    <meta:user-defined meta:name="OVERHEIDop.versieInformatie"/>
  </office:meta>
</office:document-meta>
</file>