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8, Maanstraat 18-18A (vh Augustinusstraat 80-80A), 6161 T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van een bestaande winkel (bakkerij) naar woning op de begane grond</text:p>
            <text:p text:style-name="common-al">Locatie:     Maanstraat 18-18A (vh Augustinusstraat 80-80A), 6161 TK Geleen </text:p>
            <text:p text:style-name="common-al">Dossiernummer:    Om20.0468</text:p>
            <text:p text:style-name="common-al">Verzenddatum besluit:   14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70 330699</meta:user-defined>
    <meta:user-defined meta:name="DC.title">Gemeente Sittard-Geleen – Omgevingsvergunning verleend; dossiernummer Om20.0468, Maanstraat 18-18A (vh Augustinusstraat 80-80A), 6161 TK  Geleen (reguliere voorbereidingsprocedure)</meta:user-defined>
    <meta:user-defined meta:name="OVERHEID.PostcodeHuisnummer/OVERHEIDop.postcodeHuisnummer">6161AM 80</meta:user-defined>
    <meta:user-defined meta:name="OVERHEIDop.straatnaam">Augustinus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3239</meta:user-defined>
    <meta:user-defined meta:name="OVERHEIDop.GmbID/DC.identifier">gmb-2020-343239</meta:user-defined>
    <meta:user-defined meta:name="OVERHEIDop.versieInformatie"/>
  </office:meta>
</office:document-meta>
</file>