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0.0066, Romeinenstraat 2 6132 G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interne wijziging en uitbreiding van de bestaande Jumbo Supermarkt.</text:p>
            <text:p text:style-name="common-al">Locatie:  Romeinenstraat 2 6132 GN Sittard</text:p>
            <text:p text:style-name="common-al">Ontvangst datum:  8 december 2020 </text:p>
            <text:p text:style-name="common-al">Dossiernummer:  AB20.0066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323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23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23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90607 334173</meta:user-defined>
    <meta:user-defined meta:name="DC.title">Gemeente Sittard-Geleen – Melding Activiteitenbesluit; dossiernummer AB20.0066, Romeinenstraat 2 6132 GN Sittard</meta:user-defined>
    <meta:user-defined meta:name="OVERHEID.PostcodeHuisnummer/OVERHEIDop.postcodeHuisnummer">6132GN 2</meta:user-defined>
    <meta:user-defined meta:name="OVERHEIDop.straatnaam">Romeinenstraat</meta:user-defined>
    <meta:user-defined meta:name="OVERHEIDop.woonplaats">Sittard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236</meta:user-defined>
    <meta:user-defined meta:name="OVERHEIDop.GmbID/DC.identifier">gmb-2020-343236</meta:user-defined>
    <meta:user-defined meta:name="OVERHEIDop.versieInformatie"/>
  </office:meta>
</office:document-meta>
</file>