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aatwerkvoorschriften ingevolge het Besluit lozen buiten inrichtingen; zaaknummer 2020-206502, voormalig Philipsterrein, kadastraal bekend als gemeente Sittard, sectie K, nummer 3806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het volgende besluit is genomen.</text:p>
            <text:p text:style-name="common-al"/>
            <text:p text:style-name="common-al">Voor:     Signify Netherlands B.V.</text:p>
            <text:p text:style-name="common-al">Locatie:   voormalig Philips-terrein, kadastraal bekend als gemeente Sittard, sectie K, nummer 3806 </text:p>
            <text:p text:style-name="common-al">Zaaknummer:    2020-206502</text:p>
            <text:p text:style-name="common-al">Datum aanvraag:   9 oktober 2020</text:p>
            <text:p text:style-name="common-al"/>
            <text:p text:style-name="common-al">Het besluit en de bijbehorende stukken liggen met ingang van 24 december 2020 gedurende zes weken voor iedereen ter inzage bij de balie Vergunningen in het gemeentehuis in Geleen. Maakt u wel eerst een afspraak.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8604.339 335995.166</meta:user-defined>
    <meta:user-defined meta:name="DC.title">Gemeente Sittard-Geleen – Maatwerkvoorschriften ingevolge het Besluit lozen buiten inrichtingen; zaaknummer 2020-206502, voormalig Philipsterrein, kadastraal bekend als gemeente Sittard, sectie K, nummer 3806 (reguliere voorbereidingsprocedure)</meta:user-defined>
    <meta:user-defined meta:name="OVERHEID.PostcodeHuisnummer/OVERHEIDop.postcodeHuisnummer">6136XB 64</meta:user-defined>
    <meta:user-defined meta:name="OVERHEIDop.straatnaam">Nusterweg</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35</meta:user-defined>
    <meta:user-defined meta:name="OVERHEIDop.GmbID/DC.identifier">gmb-2020-343235</meta:user-defined>
    <meta:user-defined meta:name="OVERHEIDop.versieInformatie"/>
  </office:meta>
</office:document-meta>
</file>