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621, Geerweg 2 C, 6135KC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Aanvraag APV spoorwerkzaamheden wk 12 2021</text:p>
            <text:p text:style-name="common-al">Locatie:     Geerweg 2 C, 6135KC Sittard </text:p>
            <text:p text:style-name="common-al">Ontvangstdatum aanvraag:  3 december 2020</text:p>
            <text:p text:style-name="common-al">Dossiernummer:  Om20.0621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32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06.238 335103.308</meta:user-defined>
    <meta:user-defined meta:name="DC.title">Gemeente Sittard-Geleen - Omgevingsvergunning aanvraag ingetrokken; dossiernummer Om20.0621, Geerweg 2 C, 6135KC  Sittard</meta:user-defined>
    <meta:user-defined meta:name="OVERHEID.PostcodeHuisnummer/OVERHEIDop.postcodeHuisnummer">6135KC 2</meta:user-defined>
    <meta:user-defined meta:name="OVERHEIDop.straatnaam">Geerweg</meta:user-defined>
    <meta:user-defined meta:name="OVERHEIDop.woonplaats">Sittar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232</meta:user-defined>
    <meta:user-defined meta:name="OVERHEIDop.GmbID/DC.identifier">gmb-2020-343232</meta:user-defined>
    <meta:user-defined meta:name="OVERHEIDop.versieInformatie"/>
  </office:meta>
</office:document-meta>
</file>