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geweigerd; dossiernummer Om20.0590, Poolsterstraat 27, 6133VP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geweigerd.</text:p>
            <text:p text:style-name="common-al"/>
            <text:p text:style-name="common-al">Omschrijving activiteit(en):  Huidige oprit verbreden van 4m naar 8m.</text:p>
            <text:p text:style-name="common-al">Locatie:     Poolsterstraat 27, 6133VP Sittard </text:p>
            <text:p text:style-name="common-al">Dossiernummer:    Om20.0590</text:p>
            <text:p text:style-name="common-al">Verzenddatum besluit:   16 december 2020</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43230</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230</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230</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7881 332785</meta:user-defined>
    <meta:user-defined meta:name="DC.title">Gemeente Sittard-Geleen – Omgevingsvergunning geweigerd; dossiernummer Om20.0590, Poolsterstraat 27, 6133VP  Sittard (reguliere voorbereidingsprocedure)</meta:user-defined>
    <meta:user-defined meta:name="OVERHEID.PostcodeHuisnummer/OVERHEIDop.postcodeHuisnummer">6133VP 27</meta:user-defined>
    <meta:user-defined meta:name="OVERHEIDop.straatnaam">Poolsterstraat</meta:user-defined>
    <meta:user-defined meta:name="OVERHEIDop.woonplaats">Sittard</meta:user-defined>
    <meta:user-defined meta:name="DCTERMS.W3CDTF/DCTERMS.available">2020-12-23</meta:user-defined>
    <meta:user-defined meta:name="DCTERMS.W3CDTF/OVERHEIDop.jaargang">2020</meta:user-defined>
    <meta:user-defined meta:name="OVERHEIDop.publicationIssue">343230</meta:user-defined>
    <meta:user-defined meta:name="OVERHEIDop.GmbID/DC.identifier">gmb-2020-343230</meta:user-defined>
    <meta:user-defined meta:name="OVERHEIDop.versieInformatie"/>
  </office:meta>
</office:document-meta>
</file>