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afstemming (Afstemmingsverordening 2021 gemeente Beekdael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hierin niet nader worden omschreven, hebben dezelfde betekenis als in de wet.</text:p>
                </text:list-item>
                <text:list-item text:style-override="id1-3-2-2-1-2-3">
                  <text:number> 2. </text:number>
                  <text:list text:style-name="id1-3-2-2-1-2-3-2">
                    <text:list-item text:style-override="id1-3-2-2-1-2-3-2-1">
                      <text:number>a.</text:number>
                      <text:p text:style-name="al">de wet: de Participatiewet (Pw), de Wet inkomensvoorziening oudere en gedeeltelijk arbeidsongeschikte werkloze werknemers (IOAW), de Wet inkomensvoorziening oudere en gedeeltelijk arbeidsongeschikte gewezen zelfstandigen (IOAZ), het Besluit bijstand verlening zelfstandigen 2004 (Bbz 2004);</text:p>
                    </text:list-item>
                    <text:list-item text:style-override="id1-3-2-2-1-2-3-2-2">
                      <text:number>b.</text:number>
                      <text:p text:style-name="al">dagelijks bestuur: het dagelijks bestuur van het Samenwerkingsverband van de gemeenten Simpelveld, Beekdaelen en Voerendaal;</text:p>
                    </text:list-item>
                    <text:list-item text:style-override="id1-3-2-2-1-2-3-2-3">
                      <text:number>c.</text:number>
                      <text:p text:style-name="al"> uitkering: algemene bijstand op grond van de Pw, alsmede een uitkering op grond van de IOAW, de IOAZ en de Bbz.</text:p>
                    </text:list-item>
                    <text:list-item text:style-override="id1-3-2-2-1-2-3-2-4">
                      <text:number>d.</text:number>
                      <text:p text:style-name="al">bijstandsnorm: de toepasselijke bijstandsnorm als bedoeld in artikel 5 onderdeel c Pw of, voorzover sprake is van een IOAW of IOAZ uitkering, de grondslag van de uitkering als bedoeld in artikel 5 IOAW respectievelijk artikel 5 IOAZ, artikel 10 Bbz 2004</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uitkering als bedoeld in de artikelen 9a, twaalfde lid, en 18, tweede, vijfde en zesde lid, van de Pw,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2-3">
                    <text:list-item text:style-override="id1-3-2-2-1-3-2-3-1">
                      <text:number>a.</text:number>
                      <text:p text:style-name="al">de reden van de verlaging;</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w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6</text:span> Gedragingen Pw</text:p>
              <text:p text:style-name="al">Gedragingen bestaande uit het schenden van de in de artikelen 9, 9a, 55 of</text:p>
              <text:p text:style-name="al">57 van de Pw genoemde verplichtingen, worden onderscheiden in de volgende categorieën:</text:p>
              <text:list text:style-name="id1-3-2-2-2-2-4">
                <text:list-item text:style-override="id1-3-2-2-2-2-4-1">
                  <text:number>a.</text:number>
                  <text:p text:style-name="al">
                  <text:span text:style-name="nadrukvet">De eerste categorie:</text:span>
                </text:p>
                  <text:p text:style-name="al">Het zich niet laten registreren als werkzoekende bij het Uitvoeringsinstituut werknemersverzekeringen;</text:p>
                </text:list-item>
                <text:list-item text:style-override="id1-3-2-2-2-2-4-2">
                  <text:number>b.</text:number>
                  <text:p text:style-name="al">
                  <text:span text:style-name="nadrukvet">De tweede categorie:</text:span>
                </text:p>
                  <text:list text:style-name="id1-3-2-2-2-2-4-2-3">
                    <text:list-item text:style-override="id1-3-2-2-2-2-4-2-3-1">
                      <text:number>1°.</text:number>
                      <text:p text:style-name="al">Het niet of onvoldoende meewerken aan het opstellen, uitvoeren en evalueren van het plan van aanpak zoals bedoeld in artikel 44a van de Pw;</text:p>
                    </text:list-item>
                    <text:list-item text:style-override="id1-3-2-2-2-2-4-2-3-2">
                      <text:number>2°.</text:number>
                      <text:p text:style-name="al">Het onvoldoende nakomen van verplichtingen zo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list-item>
                    <text:list-item text:style-override="id1-3-2-2-2-2-4-2-3-3">
                      <text:number>3°.</text:number>
                      <text:p text:style-name="al">Het uit houding en gedrag ondubbelzinnig laten blijken verplichtingen als bedoeld in artikel 9, eerste lid, onderdeel b, van de Pw niet te willen nakomen, wat heeft geleid tot het intrekken van de ontheffing van de arbeidsplicht voor een alleenstaande ouder, zoals bedoeld in artikel 9a, eerste lid, van de Pw.</text:p>
                    </text:list-item>
                    <text:list-item text:style-override="id1-3-2-2-2-2-4-2-3-4">
                      <text:number>4°.</text:number>
                      <text:p text:style-name="al">Het niet voldoen aan de verplichting tot medewerking zoals bedoeld in artikel 17, tweede lid, van de Pw, waaronder:</text:p>
                      <text:list text:style-name="id1-3-2-2-2-2-4-2-3-4-3">
                        <text:list-item text:style-override="id1-3-2-2-2-2-4-2-3-4-3-1">
                          <text:number>a.</text:number>
                          <text:p text:style-name="al">Het niet, dan wel niet tijdig voldoen aan een oproep om op een aangegeven plaats en tijd te verschijnen in verband met arbeidsinschakeling of re-integratie;</text:p>
                        </text:list-item>
                        <text:list-item text:style-override="id1-3-2-2-2-2-4-2-3-4-3-2">
                          <text:number>b.</text:number>
                          <text:p text:style-name="al">Het niet overleggen van de gevraagde documenten zoals bedoeld in artikel 18b van de Pw;</text:p>
                        </text:list-item>
                        <text:list-item text:style-override="id1-3-2-2-2-2-4-2-3-4-3-3">
                          <text:number>c.</text:number>
                          <text:p text:style-name="al">Het de eerste keer niet, dan wel niet tijdig voldoen aan een oproep om op een aangegeven plaats en tijd te verschijnen in verband met het afnemen van de taaltoets zoals bedoeld in artikel 18b, tweede lid, van de Pw;</text:p>
                        </text:list-item>
                      </text:list>
                    </text:list-item>
                    <text:list-item text:style-override="id1-3-2-2-2-2-4-2-3-5">
                      <text:number>5°.</text:number>
                      <text:p text:style-name="al">Het niet of onvoldoende voldoen aan een verplichting zoals in artikel 9, eerste lid, onderdeel c, van de Pw;</text:p>
                    </text:list-item>
                    <text:list-item text:style-override="id1-3-2-2-2-2-4-2-3-6">
                      <text:number>6°.</text:number>
                      <text:p text:style-name="al">Het niet of onvoldoende nakomen van een verplichting zoals bedoeld in artikel 55 en 57 van de Pw;</text:p>
                    </text:list-item>
                  </text:list>
                </text:list-item>
                <text:list-item text:style-override="id1-3-2-2-2-2-4-3">
                  <text:number>c.</text:number>
                  <text:p text:style-name="al">
                  <text:span text:style-name="nadrukvet">derde categorie:</text:span>
                </text:p>
                  <text:list text:style-name="id1-3-2-2-2-2-4-3-3">
                    <text:list-item text:style-override="id1-3-2-2-2-2-4-3-3-1">
                      <text:number>1°.</text:number>
                      <text:p text:style-name="al">Het niet naar vermogen trachten algemeen geaccepteerde te verkrijgen voor zover dit niet gezien kan worden als een gedraging zoals bedoeld in artikel 18, vierde lid, van de Pw;</text:p>
                    </text:list-item>
                    <text:list-item text:style-override="id1-3-2-2-2-2-4-3-3-2">
                      <text:number>2°.</text:number>
                      <text:p text:style-name="al">Het voor de tweede keer niet, dan wel niet tijdig voldoen aan een oproep om op een aangegeven plaats en tijd te verschijnen in verband met het afnemen van de taaltoets zoals bedoeld in artikel 18b, tiende lid van de Pw;</text:p>
                    </text:list-item>
                  </text:list>
                </text:list-item>
                <text:list-item text:style-override="id1-3-2-2-2-2-4-4">
                  <text:number>d.</text:number>
                  <text:p text:style-name="al">
                  <text:span text:style-name="nadrukvet">vierde categorie:</text:span>
                </text:p>
                  <text:p text:style-name="al">Het voor de derde en daarop volgende keren niet, dan wel niet tijdig voldoen aan een oproep om op een aangegeven plaats en tijd te verschijnen in verband met het afnemen van de taaltoets zoals bedoeld in artikel 18b, elfde lid van de Pw.</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
                  <text:span text:style-name="nadrukvet">eerste categorie</text:span>:</text:p>
                  <text:p text:style-name="al">Het zich niet tijdig laten registeren als werkzoekende bij het Uitvoeringsinstituut werknemersverzeke-ringen (UWV);</text:p>
                </text:list-item>
                <text:list-item text:style-override="id1-3-2-2-2-3-3-2">
                  <text:number>b.</text:number>
                  <text:p text:style-name="al">
                  <text:span text:style-name="nadrukvet">tweede categorie</text:span>:</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dagelijks bestuur aangeboden voorziening zoals bedoeld in de artikelen 36, eerste lid, en 37, eerste lid, onderdeel e, van de IOAW of de artikelen 36, eerste lid, en artikel 37, eerste lid, onderdeel e, van de IOAZ, voor zover dit niet heeft geleid tot het geen doorgang vinden of tot voortijdige beëindiging daarvan;</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of het niet verlenen van de ontheffing van de arbeidsplicht voor een alleenstaande ouder als bedoeld in artikel 38, eerste lid, van de IOAW of artikel 38, eerste lid, van de IOAZ;</text:p>
                    </text:list-item>
                    <text:list-item text:style-override="id1-3-2-2-2-3-3-2-3-4">
                      <text:number>4°.</text:number>
                      <text:p text:style-name="al">Het niet of onvoldoende nakomen van de verplichting zoals bedoeld in artikel 37, eerste lid, onderdeel f, van de IOAW of artikel 37, eerste lid, onderdeel f, van de IOAZ;</text:p>
                    </text:list-item>
                  </text:list>
                </text:list-item>
                <text:list-item text:style-override="id1-3-2-2-2-3-3-3">
                  <text:number>c.</text:number>
                  <text:p text:style-name="al">
                  <text:span text:style-name="nadrukvet">derde categorie:</text:span>
                </text:p>
                  <text:list text:style-name="id1-3-2-2-2-3-3-3-3">
                    <text:list-item text:style-override="id1-3-2-2-2-3-3-3-3-1">
                      <text:number>1°.</text:number>
                      <text:p text:style-name="al">Het niet naar vermogen trachten algemeen geaccepteerde arbeid te verkrijgen;</text:p>
                    </text:list-item>
                    <text:list-item text:style-override="id1-3-2-2-2-3-3-3-3-2">
                      <text:number>2°.</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3-3-4">
                  <text:number>d.</text:number>
                  <text:p text:style-name="al">
                  <text:span text:style-name="nadrukvet">vierde categorie</text:span>
                </text:p>
                  <text:list text:style-name="id1-3-2-2-2-3-3-4-3">
                    <text:list-item text:style-override="id1-3-2-2-2-3-3-4-3-1">
                      <text:number>1°.</text:number>
                      <text:p text:style-name="al">Het niet aanvaarden van algemeen geaccepteerde arbeid;</text:p>
                    </text:list-item>
                    <text:list-item text:style-override="id1-3-2-2-2-3-3-4-3-2">
                      <text:number>2°.</text:number>
                      <text:p text:style-name="al">Het door eigen toedoen niet behouden van algemeen geaccepteerde arbeid.</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list text:style-name="id1-3-2-2-2-4-2">
                <text:list-item text:style-override="id1-3-2-2-2-4-2">
                  <text:number>1.</text:number>
                  <text:p text:style-name="al">Bij een gedraging van de eerste categorie volgt een waarschuwing mits het een eerste gedraging betreft.</text:p>
                </text:list-item>
                <text:list-item text:style-override="id1-3-2-2-2-4-3">
                  <text:number>2.</text:number>
                  <text:p text:style-name="al">De maatregel in geval van gedragingen in de zin van artikel 6 en 7 van deze verordening bedraagt:</text:p>
                  <text:list text:style-name="id1-3-2-2-2-4-3-3">
                    <text:list-item text:style-override="id1-3-2-2-2-4-3-3-1">
                      <text:number>a.</text:number>
                      <text:p text:style-name="al">10% van de bijstandsnorm gedurende 1 maand bij een tweede gedraging van de eerste categorie binnen 12 maanden na de waarschuwing zoals bedoeld in het eerste lid;</text:p>
                    </text:list-item>
                    <text:list-item text:style-override="id1-3-2-2-2-4-3-3-2">
                      <text:number>b.</text:number>
                      <text:p text:style-name="al">20% van de bijstandsnorm gedurende 1 maand bij gedragingen van de tweede categorie;</text:p>
                    </text:list-item>
                    <text:list-item text:style-override="id1-3-2-2-2-4-3-3-3">
                      <text:number>a.</text:number>
                      <text:p text:style-name="al">40% van de bijstandsnorm gedurende 1 maand bij gedragingen van de derde categorie;</text:p>
                    </text:list-item>
                    <text:list-item text:style-override="id1-3-2-2-2-4-3-3-4">
                      <text:number>b.</text:number>
                      <text:p text:style-name="al">100% van de bijstandsnorm gedurende 1 maand bij gedragingen van de vi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GEUNIFORMEERDE VERPLCITH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list text:style-name="id1-3-2-2-3-2-2">
                <text:list-item text:style-override="id1-3-2-2-3-2-2">
                  <text:number>1.</text:number>
                  <text:p text:style-name="al">Als een belanghebbende een verplichting zoals bedoeld in artikel 18, vierde lid, van de Pw niet of onvoldoende nakomt, bedraagt de maatregel 100% van de bijstandsnorm gedurende:</text:p>
                  <text:list text:style-name="id1-3-2-2-3-2-2-3">
                    <text:list-item text:style-override="id1-3-2-2-3-2-2-3-1">
                      <text:number>a.</text:number>
                      <text:p text:style-name="al">1 maand, bij een eerste verwijtbare gedraging</text:p>
                    </text:list-item>
                    <text:list-item text:style-override="id1-3-2-2-3-2-2-3-2">
                      <text:number>b.</text:number>
                      <text:p text:style-name="al">2 maanden in geval van recidive</text:p>
                    </text:list-item>
                    <text:list-item text:style-override="id1-3-2-2-3-2-2-3-3">
                      <text:number>c.</text:number>
                      <text:p text:style-name="al">3 maanden in geval van een herhaalde recidive</text:p>
                    </text:list-item>
                  </text:list>
                </text:list-item>
              </text:list>
            </text:section>
            <text:section text:name="artikel_id1-3-2-2-3-3" text:style-name="artikel">
              <text:p text:style-name="artikel_kop_titel"><text:span text:style-name="artikel_kop_label">Artikel</text:span> <text:span text:style-name="artikel_kop_nr">10</text:span> Verrekenen verlaging</text:p>
              <text:p text:style-name="al">Het bedrag van de verlaging, bedoeld in artikel 9, wordt toegepast over de maand van oplegging van de maatregel. Als bijzondere omstandigheden dit rechtvaardigen kan deze periode worden verlengd met twee maanden.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
                  <text:number>1.</text:number>
                  <text:p text:style-name="al">1.Een verlaging wegens tekortschietend besef van verantwoordelijkheid voor de voorziening in het bestaan als bedoeld in artikel 18, tweede lid, van de Pw wordt afgestemd op het benadelingsbedrag. </text:p>
                </text:list-item>
                <text:list-item text:style-override="id1-3-2-2-4-2-3">
                  <text:number>2.</text:number>
                  <text:p text:style-name="al">De in het eerste lid bedoelde verlaging wordt vastgesteld op twintig procent van de van toepassing zijnde bijstandsnorm voor de duur van het aantal maanden dat geen beroep op een uitkering nodig zou zijn geweest. </text:p>
                </text:list-item>
                <text:list-item text:style-override="id1-3-2-2-4-2-4">
                  <text:number>3.</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2</text:span> Verlies van een voorliggende voorziening door toepassing van een bestuurlijke boete</text:p>
              <text:p text:style-name="al">In afwijking van het in artikel 9 van deze verordening bepaalde wordt, indien een belanghebbende geen beroep meer kan doen op een passende en toereikende voorliggende voorziening omdat deze volledig wordt verrekend met een bestuurlijke boete in het kader van het bij herhaling schenden van de inlichtingenplicht, een maatregel van 100% gedurende 3 maanden gerekend vanaf de start van de volledige verrekening.</text:p>
            </text:section>
            <text:section text:name="artikel_id1-3-2-2-4-4" text:style-name="artikel">
              <text:p text:style-name="artikel_kop_titel"><text:span text:style-name="artikel_kop_label">Artikel</text:span> <text:span text:style-name="artikel_kop_nr">13</text:span> Zeer ernstige misdragingen</text:p>
              <text:p text:style-name="al">Als de belanghebbende zich niet houdt aan de verplichting zich te onthouden van ernstige misdragingen jegens de met de uitvoering van de wet belaste personen en instanties tijdens het verrichten van hun werkzaamheden wordt de bijstandsnorm gedurende 1 maand verlaagd met 100%.</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
                  <text:number>1.</text:number>
                  <text:p text:style-name="al">Als sprake is van één gedraging die een schending oplevert van meerdere in deze verordening of artikel 18, vierde lid, van de Pw genoemde verplichtingen, wordt één maatregel opgelegd. Voor de vaststelling van de hoogte en duur van de maatregel wordt uitgegaan van de gedraging waarvoor de hoogste maatregel kan worden opgelegd.</text:p>
                </text:list-item>
                <text:list-item text:style-override="id1-3-2-2-5-2-3">
                  <text:number>2.</text:number>
                  <text:p text:style-name="al">Als sprake is van meerdere gedragingen die een schending opleveren van één of meerdere in deze verordening of artikel 18, vierde lid, van de Pw genoemde verplichtingen, wordt voor iedere gedraging een afzonderlijke maatregel opgelegd. Deze maatregelen worden zo veel als mogelijk gelijktijdig uitgevoerd, tenzij dit gelet op de ernst van de gedraging, de mate van verwijtbaarheid en de omstandigheden van de belanghebbende niet verantwoord of mogelijk is.</text:p>
                </text:list-item>
                <text:list-item text:style-override="id1-3-2-2-5-2-4">
                  <text:number>3.</text:number>
                  <text:p text:style-name="al">Mocht de cumulatie van maatregelen zoals bedoeld in het tweede lid van dit artikel leiden tot een maatregel die hoger is dan 100% in een maand, dan wordt het meerdere uitgevoerd in de daaropvolgende maand(en).</text:p>
                </text:list-item>
              </text:list>
            </text:section>
            <text:section text:name="artikel_id1-3-2-2-5-3" text:style-name="artikel">
              <text:p text:style-name="artikel_kop_titel"><text:span text:style-name="artikel_kop_label">Artikel</text:span> <text:span text:style-name="artikel_kop_nr">15</text:span> Recidive en herhaalde recidive</text:p>
              <text:list text:style-name="id1-3-2-2-5-3-2">
                <text:list-item text:style-override="id1-3-2-2-5-3-2">
                  <text:number>1.</text:number>
                  <text:p text:style-name="al">Als de belanghebbende zich binnen 12 maanden na het begaan van een gedraging genoemd in de artikelen 6,7,11,12,13 van deze verordening opnieuw schuldig maakt aan eenzelfde verwijtbare gedraging of een maatregel van dezelfde categorie, wordt de duur van de op te leggen maatregel verdubbeld. </text:p>
                </text:list-item>
                <text:list-item text:style-override="id1-3-2-2-5-3-3">
                  <text:number>2.</text:number>
                  <text:p text:style-name="al">Als de belanghebbende zich binnen 12 maanden na het begaan van een tweede gedraging zoals bedoeld in het eerste lid van dit artikel opnieuw schuldig maakt aan eenzelfde gedraging of een gedraging van dezelfde categorie, wordt de hoogte van de maatregel en de duur van de maatregel individueel vastgesteld, rekening houdend met de ernst van de gedraging, de mate van verwijtbaarheid en de omstandigheden. </text:p>
                </text:list-item>
                <text:list-item text:style-override="id1-3-2-2-5-3-4">
                  <text:number>3.</text:number>
                  <text:p text:style-name="al">De maatregel zoals bedoeld in het tweede lid van dit artikel is in ieder geval van dezelfde hoogte en duur als de maatregel zoals bedoeld in het eerste lid van dit artikel.</text:p>
                </text:list-item>
                <text:list-item text:style-override="id1-3-2-2-5-3-5">
                  <text:number>4.</text:number>
                  <text:p text:style-name="al">Ingeval van een derde en volgende gedraging zoals bedoel in het eerste lid van dit artikel kan het dagelijks bestuur in voorkomende gevallen gebruik maken van de mogelijkheid tot individuele afstemming waarbij zowel het percentage als de duur van de maatregel individueel beoordeeld en vastgesteld wordt rekening houdend met de ernst van de gedraging, de mate van verwijtbaarheid en de omstandighe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6</text:span> Samenloop bij weigeren uitkering IOAW/IOAZ</text:p>
              <text:p text:style-name="al">Als de uitkering op grond van artikel 20, eerste lid, van de IOAW of artikel 20, tweede lid, van de IOAZ blijvend of tijdelijk wordt geweigerd en de gedraging die tot deze weigering heeft geleid tevens op grond van deze verordening tot een verlaging zou kunnen leiden, wordt geen maatregel opgelegd.</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
                  <text:number>1.</text:number>
                  <text:p text:style-name="al">De uitkering kan tijdelijk worden geweigerd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De uitkering kan blijvend worden geweigerd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citeertitel</text:p>
              <text:list text:style-name="id1-3-2-2-7-2-2">
                <text:list-item text:style-override="id1-3-2-2-7-2-2">
                  <text:number>1.</text:number>
                  <text:p text:style-name="al">Deze verordening treedt in werking op 1 januari 2021</text:p>
                </text:list-item>
                <text:list-item text:style-override="id1-3-2-2-7-2-3">
                  <text:number>2.</text:number>
                  <text:p text:style-name="al">Waarmee de verordeningen “Afstemmingsverordening 2016” (Nuth), “Afstemmingsverordening PW. IOAW en IOAZ ISD BOL 2018” en "Afstemmingsverordening Participatiewet, IOAW en IOAZ gemeente Schinnen 2015" als vervallen worden verklaard</text:p>
                </text:list-item>
                <text:list-item text:style-override="id1-3-2-2-7-2-4">
                  <text:number>3.</text:number>
                  <text:p text:style-name="al">Deze verordening wordt aangehaald als: Afstemmingsverordening 2021 gemeente Beekdael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 van de gemeente Beekdaelen. </text:span></text:p>
          </text:section>
          <text:section text:name="ondertekening_id1-3-2-3-3">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2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Onbekend</meta:user-defined>
    <meta:user-defined meta:name="DCTERMS.alternative">Afstemmingsverordening 2021 gemeente Beekdaelen</meta:user-defined>
    <dc:language>nl</dc:language>
    <meta:user-defined meta:name="OVERHEID.Gemeente/DC.spatial">Beekdaelen</meta:user-defined>
    <meta:user-defined meta:name="DC.title">Verordening van de gemeenteraad van de gemeente Beekdaelen houdende regels omtrent afstemming (Afstemmingsverordening 2021 gemeente Beekdaelen)</meta:user-defined>
    <meta:user-defined meta:name="DCTERMS.W3CDTF/DCTERMS.available">2020-12-23</meta:user-defined>
    <meta:user-defined meta:name="DCTERMS.W3CDTF/OVERHEIDop.jaargang">2020</meta:user-defined>
    <meta:user-defined meta:name="OVERHEIDop.publicationIssue">343226</meta:user-defined>
    <meta:user-defined meta:name="OVERHEIDop.betreftRegeling">CVDR650566_1</meta:user-defined>
    <meta:user-defined meta:name="xs:date/OVERHEIDop.startdatum">2021-01-01</meta:user-defined>
    <meta:user-defined meta:name="OVERHEIDop.GmbID/DC.identifier">gmb-2020-343226</meta:user-defined>
    <meta:user-defined meta:name="OVERHEIDop.versieInformatie"/>
  </office:meta>
</office:document-meta>
</file>