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559, Manekoulsweg 5, 6135H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realiseren van een dakopbouw op een woonwagen</text:p>
            <text:p text:style-name="common-al">Locatie:     Manekoulsweg 5, 6135HA Sittard </text:p>
            <text:p text:style-name="common-al">Dossiernummer:    Om20.0559</text:p>
            <text:p text:style-name="common-al">Verzenddatum besluit:   14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32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09.537 335712.719</meta:user-defined>
    <meta:user-defined meta:name="DC.title">Gemeente Sittard-Geleen – Omgevingsvergunning geweigerd; dossiernummer Om20.0559, Manekoulsweg 5, 6135HA  Sittard (reguliere voorbereidingsprocedure)</meta:user-defined>
    <meta:user-defined meta:name="OVERHEID.PostcodeHuisnummer/OVERHEIDop.postcodeHuisnummer">6135HA 4</meta:user-defined>
    <meta:user-defined meta:name="OVERHEIDop.straatnaam">Manekoulsweg</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3224</meta:user-defined>
    <meta:user-defined meta:name="OVERHEIDop.GmbID/DC.identifier">gmb-2020-343224</meta:user-defined>
    <meta:user-defined meta:name="OVERHEIDop.versieInformatie"/>
  </office:meta>
</office:document-meta>
</file>