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dende verordening:</text:p>
            <text:p text:style-name="al"/>
            <text:p text:style-name="al">
            <text:span text:style-name="nadrukvet">Verordening op de heffing en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in hoofdstuk 1 van de tarieventabel genoemde, voor dat jaar verschuldigde belasting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de hoofdstukken 2 en 3 van de tarieventabel, is verschuldigd bij aanvang van de dienstverlening.</text:p>
              </text:list-item>
              <text:list-item text:style-override="id1-3-2-2-7-7">
                <text:number>6.</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opgelegd voor de belasting als bedoeld in hoofdstuk 1 van de tarieventabel, worden betaald uiterlijk twee maanden na dagtekening van het aanslagbiljet.</text:p>
              </text:list-item>
              <text:list-item text:style-override="id1-3-2-2-8-3">
                <text:number>2.</text:number>
                <text:p text:style-name="al">Indien door de belastingplichtige toestemming is verleend voor automatische incasso, worden de aanslagen ingevorderd in tien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8-5">
                <text:number>4.</text:number>
                <text:p text:style-name="al">De gedagtekende (schriftelijke) kennisgeving moet worden betaald:</text:p>
                <text:list text:style-name="id1-3-2-2-8-5-3">
                  <text:list-item text:style-override="id1-3-2-2-8-5-3-1">
                    <text:number>a.</text:number>
                    <text:p text:style-name="al">indien mondeling gedaan: op het moment van het doen van de kennisgeving;</text:p>
                  </text:list-item>
                  <text:list-item text:style-override="id1-3-2-2-8-5-3-2">
                    <text:number>b.</text:number>
                    <text:p text:style-name="al">indien schriftelijk gedaan: binnen veertien dagen na dagtekening van dez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als bedoeld in hoofdstuk 1, onderdeel 1.1, van de tarieventabel kan kwijtschelding worden verleend.</text:p>
              </text:list-item>
              <text:list-item text:style-override="id1-3-2-2-9-3">
                <text:number>2.</text:number>
                <text:p text:style-name="al">Voor de belasting als bedoeld in hoofdstuk 1, onderdeel 1.2, van de tarieventabel kan kwijtschelding worden verleend tot een maximum bedrag van € 70,00.</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2020, vastgesteld bij raadsbesluit van 19 december 2019, nummer 5.1 a, wordt ingetrokken met ingang van de in artikel 11, tweede lid, genoemde datum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afvalstoffenheff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 </text:span>
          </text:span></text:p>
          </text:section>
        </text:section>
        <text:section text:name="bijlage_id1-3-2-4" text:style-name="bijlage">
          <text:p text:style-name="bijlage_top"/>
          <text:p text:style-name="hoofdstuk_kop">Tarieventabel behorende bij de Verordening Afvalstoffenheffing 2021</text:p>
          <text:p text:style-name="tussenkoprom">Algemeen</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Hoofdstuk 1 – Tarieven Afvalstoffenheffing (via aansl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onderdeel 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2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2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140 liter Restafval container</text:p>
                </table:table-cell>
                <table:table-cell table:style-name="entry" table:number-rows-spanned="1" table:number-columns-spanned="1">
                  <text:p text:style-name="table_al">€ </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een 1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Restafval in een 30 liter trommel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Restafval in een 60 liter trommel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een 240 liter Kunststof Verpakkings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Hoofdstuk 2 – Tarieven afvalstoffenheffing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op verzoek plaatsen van een extra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het op aanvraag omwisselen van een container voor restafval van 240 liter naar 140 liter, per ke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het op aanvraag verkrijgen van een nieuwe afvalpas bij beschadiging,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het op aanvraag inzamelen van grove huishoudelijke afvalstoffen,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het op aanvraag inzamelen van grof tuinafval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Hoofdstuk 3 – Tarieven recycleplein locatie Den H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Onverminderd het bepaalde in de hoofdstukken 1 en 2 bedraagt de belasting voor het achterlaten van (grove) huishoudelijke afvalstoffen op een daartoe van gemeentewege ter beschikking gesteld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Tarief per 10 k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oog tarief: Grof huishoudelijk afval, C-Hout geïmpregneerd, Bouw- en sloopafval / niet schoon puin, Dakleer, Vloerbedekking, Matrassen, Spiegel en draadglas</text:p>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Midden tarief: B-hout, Autobanden met velg, Gips, Grond</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Laag tarief: Snoeiafval &gt; 500 kg, Schoon puin</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7 december 2020.</text:span>
            </text:p>
            </text:section>
            <text:section text:name="ondertekening_id1-3-2-4-7-2">
              <text:p><text:span text:style-name="functie">De griffier van Doesburg,</text:span></text:p>
              <text:p><text:span text:style-name="ondertekening_naam">
              <text:span text:style-name="voornaam">J.B.</text:span>
              <text:span text:style-name="achternaam">Voorhof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008666</meta:user-defined>
    <meta:user-defined meta:name="DCTERMS.alternative">Verordening afvalstoffenheffing 2021</meta:user-defined>
    <dc:language>nl</dc:language>
    <meta:user-defined meta:name="OVERHEID.Gemeente/DC.spatial">Doesburg</meta:user-defined>
    <meta:user-defined meta:name="DC.title">Verordening op de heffing en invordering van afvalstoffenheffing 2021</meta:user-defined>
    <meta:user-defined meta:name="DCTERMS.W3CDTF/DCTERMS.available">2020-12-31</meta:user-defined>
    <meta:user-defined meta:name="DCTERMS.W3CDTF/OVERHEIDop.jaargang">2020</meta:user-defined>
    <meta:user-defined meta:name="OVERHEIDop.publicationIssue">343222</meta:user-defined>
    <meta:user-defined meta:name="OVERHEIDop.betreftRegeling">CVDR650564_1</meta:user-defined>
    <meta:user-defined meta:name="xs:date/OVERHEIDop.startdatum">2021-01-01</meta:user-defined>
    <meta:user-defined meta:name="OVERHEIDop.GmbID/DC.identifier">gmb-2020-343222</meta:user-defined>
    <meta:user-defined meta:name="OVERHEIDop.versieInformatie"/>
  </office:meta>
</office:document-meta>
</file>